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6ba8" officeooo:paragraph-rsid="001c6ba8"/>
    </style:style>
    <style:style style:name="P2" style:family="paragraph" style:parent-style-name="Standard" style:list-style-name="L1">
      <style:text-properties officeooo:rsid="001c6ba8" officeooo:paragraph-rsid="001c6b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uster Suggested part changes:</text:p>
      <text:p text:style-name="P1"/>
      <text:p text:style-name="P1">z_motor_mount: <text:s text:c="2"/></text:p>
      <text:list xml:id="list1346021298425924212" text:style-name="L1">
        <text:list-item>
          <text:p text:style-name="P2">thickend walls, and blunted radius of internal structure wall as it connects to the outside walls (11/04/2014)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16:54:25.851656059</meta:creation-date>
    <dc:date>2014-11-04T16:57:33.785051477</dc:date>
    <meta:editing-duration>PT3M8S</meta:editing-duration>
    <meta:editing-cycles>1</meta:editing-cycles>
    <meta:document-statistic meta:table-count="0" meta:image-count="0" meta:object-count="0" meta:page-count="1" meta:paragraph-count="3" meta:word-count="23" meta:character-count="159" meta:non-whitespace-character-count="137"/>
    <meta:generator>LibreOffice/4.3.2.2.0$Linux_X86_64 LibreOffice_project/430m0$Build-2</meta:generator>
  </office:meta>
</office:document-meta>
</file>