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officeooo:paragraph-rsid="00108888" style:font-size-asian="10pt" style:font-size-complex="10pt"/>
    </style:style>
    <style:style style:name="P8" style:family="paragraph" style:parent-style-name="Standard">
      <style:paragraph-properties fo:margin-left="0in" fo:margin-right="-0.1252in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paragraph-rsid="00119ba4" style:font-size-asian="10pt" style:font-size-complex="10pt"/>
    </style:style>
    <style:style style:name="P10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10pt" style:font-size-asian="8.75pt" style:font-size-complex="10pt"/>
    </style:style>
    <style:style style:name="P1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fo:margin-top="0in" fo:margin-bottom="0in" loext:contextual-spacing="false"/>
      <style:text-properties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/>
      <style:text-properties fo:font-size="10pt" officeooo:paragraph-rsid="00119ba4" style:font-size-asian="10pt" style:font-size-complex="10pt"/>
    </style:style>
    <style:style style:name="P16" style:family="paragraph" style:parent-style-name="Standard" style:list-style-name="WW8Num1">
      <style:paragraph-properties fo:margin-top="0in" fo:margin-bottom="0in" loext:contextual-spacing="false"/>
      <style:text-properties fo:font-size="10pt" officeooo:paragraph-rsid="00122a09" style:font-size-asian="10pt" style:font-size-complex="10pt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font-size="10pt" officeooo:paragraph-rsid="00165899" style:font-size-asian="10pt" style:font-size-complex="10pt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size="10pt" officeooo:paragraph-rsid="0017ce89" style:font-size-asian="10pt" style:font-size-complex="10pt"/>
    </style:style>
    <style:style style:name="P19" style:family="paragraph" style:parent-style-name="Standard">
      <style:paragraph-properties fo:margin-top="0in" fo:margin-bottom="0in" loext:contextual-spacing="false"/>
      <style:text-properties fo:font-size="10pt" officeooo:paragraph-rsid="00165899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222222" style:font-name="Calibri1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0pt" fo:letter-spacing="normal" fo:font-style="normal" fo:font-weight="normal" officeooo:rsid="0019a96c" officeooo:paragraph-rsid="00119ba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in" fo:margin-right="-0.1252in" fo:line-height="100%" fo:text-indent="0in" style:auto-text-indent="false"/>
      <style:text-properties officeooo:paragraph-rsid="00165899" style:font-size-complex="10pt"/>
    </style:style>
    <style:style style:name="P23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paragraph-rsid="0017ce89" style:font-size-asian="10pt" style:font-size-complex="10pt"/>
    </style:style>
    <style:style style:name="P24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7ce89" style:font-size-asian="10pt" style:font-size-complex="10pt"/>
    </style:style>
    <style:style style:name="P25" style:family="paragraph" style:parent-style-name="Standard">
      <style:paragraph-properties fo:margin-left="0.25in" fo:margin-right="-0.1252in" fo:margin-top="0in" fo:margin-bottom="0in" loext:contextual-spacing="false" fo:text-indent="0in" style:auto-text-indent="false"/>
      <style:text-properties fo:font-size="9pt" style:font-size-asian="9pt" style:font-size-complex="9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Museo 300" fo:letter-spacing="normal" fo:font-style="normal" fo:font-weight="normal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font-name="Museo 3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font-name="Museo 3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font-name="Museo 3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Museo 300" fo:letter-spacing="normal" fo:font-style="normal" fo:font-weight="normal" officeooo:rsid="001db10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Museo 3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Museo 300" fo:letter-spacing="normal" fo:font-style="normal" fo:font-weight="normal" officeooo:rsid="00165899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Museo 300" fo:font-size="9pt" fo:letter-spacing="normal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font-name="Museo 300" fo:font-size="9pt" fo:letter-spacing="normal" fo:font-style="normal" fo:font-weight="normal" officeooo:rsid="001db10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font-name="Museo 300" fo:font-size="9pt" fo:letter-spacing="normal" fo:font-style="normal" fo:font-weight="normal" officeooo:rsid="002177b1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Museo 300" officeooo:rsid="0019a96c"/>
    </style:style>
    <style:style style:name="T16" style:family="text">
      <style:text-properties fo:color="#000000" style:font-name="Museo 3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Museo 300" fo:font-style="normal" fo:font-weight="normal" officeooo:rsid="001db107" style:font-style-asian="normal" style:font-weight-asian="normal" style:font-style-complex="normal" style:font-weight-complex="normal"/>
    </style:style>
    <style:style style:name="T18" style:family="text">
      <style:text-properties fo:color="#000000" style:font-name="Museo 300" fo:font-style="normal" fo:font-weight="normal" officeooo:rsid="002177b1" style:font-style-asian="normal" style:font-weight-asian="normal" style:font-style-complex="normal" style:font-weight-complex="normal"/>
    </style:style>
    <style:style style:name="T19" style:family="text">
      <style:text-properties officeooo:rsid="000edf01"/>
    </style:style>
    <style:style style:name="T20" style:family="text">
      <style:text-properties officeooo:rsid="00108888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108888" style:font-size-asian="10pt"/>
    </style:style>
    <style:style style:name="T23" style:family="text">
      <style:text-properties officeooo:rsid="00165899"/>
    </style:style>
    <style:style style:name="T24" style:family="text">
      <style:text-properties fo:font-size="6pt" style:font-size-asian="5.25pt" style:font-size-complex="6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Model: <text:tab/>TAZ <text:span text:style-name="T19">5.0</text:span> 3D Printer</text:p>
      <text:p text:style-name="P7"><text:s text:c="2"/>Serial Number: <text:tab/> <text:tab/>_______________________</text:p>
      <text:p text:style-name="P6"><text:s text:c="2"/>Date <text:span text:style-name="T20">Completed</text:span>: <text:tab/><text:tab/>_______________________ </text:p>
      <text:p text:style-name="P22"><text:span text:style-name="T21"><text:s text:c="2"/></text:span><text:span text:style-name="T22">Completed</text:span><text:span text:style-name="T21"> by: <text:tab/><text:tab/>_______________________</text:span></text:p>
      <text:p text:style-name="P22"><text:span text:style-name="T3"><text:line-break/></text:span><text:span text:style-name="T4">Items to include:</text:span></text:p>
      <text:p text:style-name="P8">Printer and Cables:</text:p>
      <text:list xml:id="list8893252884988007912" text:style-name="WW8Num1">
        <text:list-item>
          <text:p text:style-name="P13">TAZ <text:span text:style-name="T19">5.0</text:span> 3D printer</text:p>
        </text:list-item>
        <text:list-item>
          <text:p text:style-name="P14">Power supply</text:p>
        </text:list-item>
        <text:list-item>
          <text:p text:style-name="P20">6ft 18AWG Power Cord Cable</text:p>
        </text:list-item>
        <text:list-item>
          <text:p text:style-name="P20">6ft 18AWG England Power Cord Cable<text:span text:style-name="T15"> (If applicable)</text:span></text:p>
        </text:list-item>
        <text:list-item>
          <text:p text:style-name="P20">6ft 18AWG European Power Cord Cable<text:span text:style-name="T15"> (If applicable)</text:span></text:p>
        </text:list-item>
        <text:list-item>
          <text:p text:style-name="P21">6ft 18AWG Australian Power Cord Cable (If applicable)</text:p>
        </text:list-item>
        <text:list-item>
          <text:p text:style-name="P14">USB cord</text:p>
        </text:list-item>
        <text:list-item>
          <text:p text:style-name="P13">Feed tube with spinner</text:p>
        </text:list-item>
        <text:list-item>
          <text:p text:style-name="P13">Print Head Assembly</text:p>
        </text:list-item>
        <text:list-item>
          <text:p text:style-name="P13">4x Zip Ties</text:p>
          <text:p text:style-name="P13"/>
        </text:list-item>
      </text:list>
      <text:p text:style-name="P10">Supplies:</text:p>
      <text:p text:style-name="P11"/>
      <text:list xml:id="list123154046356937" text:continue-numbering="true" text:style-name="WW8Num1">
        <text:list-item>
          <text:p text:style-name="P13">SD Card with source files</text:p>
        </text:list-item>
        <text:list-item>
          <text:p text:style-name="P13">Tool Kit</text:p>
        </text:list-item>
        <text:list-item>
          <text:p text:style-name="P15">1 meter sample material</text:p>
        </text:list-item>
      </text:list>
      <text:p text:style-name="P25"><text:bookmark-start text:name="__DdeLink__531_1788055645"/><text:bookmark-end text:name="__DdeLink__531_1788055645"/></text:p>
      <text:p text:style-name="P10">Documentation:</text:p>
      <text:p text:style-name="P10"/>
      <text:list xml:id="list123153765644737" text:continue-numbering="true" text:style-name="WW8Num1">
        <text:list-item>
          <text:p text:style-name="P14">Unpacking / Setup Guide</text:p>
        </text:list-item>
        <text:list-item>
          <text:p text:style-name="P15">Test acceptance record</text:p>
        </text:list-item>
        <text:list-item>
          <text:p text:style-name="P14">Packing list</text:p>
        </text:list-item>
        <text:list-item>
          <text:p text:style-name="P15">User manual</text:p>
        </text:list-item>
        <text:list-item>
          <text:p text:style-name="P16">Quality checklist</text:p>
        </text:list-item>
        <text:list-item>
          <text:p text:style-name="P17"><text:span text:style-name="T23">EC Declaration of Conformity</text:span></text:p>
        </text:list-item>
      </text:list>
      <text:p text:style-name="P19"/>
      <text:p text:style-name="P24">Final Print:</text:p>
      <text:p text:style-name="P23"/>
      <text:list xml:id="list123152790553891" text:continue-numbering="true" text:style-name="WW8Num1">
        <text:list-item>
          <text:p text:style-name="P18"><text:span text:style-name="T6">Oc</text:span><text:span text:style-name="T5">topus printed by this </text:span><text:span text:style-name="T7">TAZ</text:span><text:span text:style-name="T5"> 3D Printer. </text:span><text:span text:style-name="T11">File</text:span><text:span text:style-name="T8"> by </text:span><text:span text:style-name="T10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3126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2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1-23T12:31:51.956820210</dc:date>
    <meta:print-date>2013-12-10T09:46:58</meta:print-date>
    <meta:editing-cycles>57</meta:editing-cycles>
    <meta:editing-duration>PT19H24M</meta:editing-duration>
    <meta:generator>LibreOffice/4.3.3.2$Linux_X86_64 LibreOffice_project/430m0$Build-2</meta:generator>
    <meta:printed-by>aleph </meta:printed-by>
    <meta:document-statistic meta:table-count="0" meta:image-count="1" meta:object-count="0" meta:page-count="1" meta:paragraph-count="33" meta:word-count="158" meta:character-count="1029" meta:non-whitespace-character-count="888"/>
    <meta:user-defined meta:name="Info 1"/>
    <meta:user-defined meta:name="Info 2"/>
    <meta:user-defined meta:name="Info 3"/>
    <meta:user-defined meta:name="Info 4"/>
  </office:meta>
</office:document-meta>
</file>