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D0000009E3FE590E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top="0in" fo:margin-bottom="0in"/>
      <style:text-properties fo:font-size="12pt" style:font-size-asian="12pt" style:font-size-complex="12pt"/>
    </style:style>
    <style:style style:name="P6" style:family="paragraph" style:parent-style-name="Standard">
      <style:paragraph-properties fo:margin-top="0in" fo:margin-bottom="0in"/>
      <style:text-properties fo:font-size="14pt" style:font-size-asian="14pt"/>
    </style:style>
    <style:style style:name="P7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margin-top="0in" fo:margin-bottom="0in"/>
      <style:text-properties fo:font-size="11pt" style:font-size-asian="11pt" style:font-size-complex="11pt"/>
    </style:style>
    <style:style style:name="P11" style:family="paragraph" style:parent-style-name="Standard" style:list-style-name="WW8Num1">
      <style:paragraph-properties fo:margin-top="0in" fo:margin-bottom="0in"/>
      <style:text-properties fo:font-size="11pt" style:font-size-asian="11pt" style:font-size-complex="11pt"/>
    </style:style>
    <style:style style:name="P12" style:family="paragraph" style:parent-style-name="Standard" style:list-style-name="WW8Num1">
      <style:paragraph-properties fo:margin-top="0in" fo:margin-bottom="0in" fo:line-height="100%"/>
      <style:text-properties fo:font-size="11pt" style:font-size-asian="11pt" style:font-size-complex="11pt"/>
    </style:style>
    <style:style style:name="P13" style:family="paragraph" style:parent-style-name="Standard" style:list-style-name="L1">
      <style:paragraph-properties fo:margin-top="0in" fo:margin-bottom="0in"/>
      <style:text-properties fo:font-size="11pt" style:font-size-asian="11pt" style:font-size-complex="11pt"/>
    </style:style>
    <style:style style:name="T1" style:family="text">
      <style:text-properties style:font-name-complex="Calibri"/>
    </style:style>
    <style:style style:name="T2" style:family="text">
      <style:text-properties style:font-name="Wingdings" style:font-name-complex="Wingdings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9">Model: <text:tab/>TAZ 4.1 3D Printer </text:p>
      <text:p text:style-name="P8"><text:s text:c="2"/>Serial Number: <text:s/><text:tab/>_______________________</text:p>
      <text:p text:style-name="P8"><text:s text:c="2"/>Date Checked: <text:s/><text:tab/>_______________________ </text:p>
      <text:p text:style-name="P8"><text:s text:c="2"/>Checked by: <text:tab/><text:tab/>_______________________</text:p>
      <text:p text:style-name="P8">General</text:p>
      <text:list xml:id="list5593880221" text:style-name="WW8Num1">
        <text:list-item>
          <text:p text:style-name="P11">Are all the screws and zip ties tight?</text:p>
        </text:list-item>
        <text:list-item>
          <text:p text:style-name="P11">Are the X and Y axis square to each other?</text:p>
        </text:list-item>
        <text:list-item>
          <text:p text:style-name="P11">Are the gaps at the ends of the extrusion closed?</text:p>
        </text:list-item>
        <text:list-item>
          <text:p text:style-name="P11">Are all the parts flush and straight to the edges with clean lines?</text:p>
        </text:list-item>
        <text:list-item>
          <text:p text:style-name="P11">Are the current version of parts being used?</text:p>
        </text:list-item>
        <text:list-item>
          <text:p text:style-name="P11">Verify that the following are mounted correctly:</text:p>
        </text:list-item>
      </text:list>
      <text:list xml:id="list5593880222" text:style-name="L1">
        <text:list-item>
          <text:list>
            <text:list-item>
              <text:list>
                <text:list-item>
                  <text:p text:style-name="P13">Feed tube, tube on back side of mount</text:p>
                </text:list-item>
                <text:list-item>
                  <text:p text:style-name="P13">Spool Arm, correct height</text:p>
                </text:list-item>
                <text:list-item>
                  <text:p text:style-name="P13">Double bearing on carriage, step side towards X motor</text:p>
                </text:list-item>
                <text:list-item>
                  <text:p text:style-name="P13">Finger clip, taller side on left</text:p>
                </text:list-item>
              </text:list>
            </text:list-item>
          </text:list>
        </text:list-item>
      </text:list>
      <text:list xml:id="list321426097" text:continue-list="list5593880221" text:style-name="WW8Num1">
        <text:list-item>
          <text:p text:style-name="P11">Are the switches tight? They shouldn't wiggle side to side.</text:p>
        </text:list-item>
        <text:list-item>
          <text:p text:style-name="P11">Are all 8 rubber feet installed?</text:p>
        </text:list-item>
        <text:list-item>
          <text:p text:style-name="P11">Is the PET tape free of bubbles and wrinkles?</text:p>
        </text:list-item>
        <text:list-item>
          <text:p text:style-name="P11">Is the heat bed adhesive smooth and consistent with no finger prints?</text:p>
        </text:list-item>
        <text:list-item>
          <text:p text:style-name="P11">Does the extruder mount have 2 unused inserts on the left side?</text:p>
        </text:list-item>
        <text:list-item>
          <text:p text:style-name="P11">Does filament slide through the feed tube?</text:p>
        </text:list-item>
      </text:list>
      <text:p text:style-name="P6"/>
      <text:p text:style-name="P8">Y Axis</text:p>
      <text:list xml:id="list1922159529" text:continue-numbering="true" text:style-name="WW8Num1">
        <text:list-item>
          <text:p text:style-name="P11">Does the Y bed move freely back and forth?</text:p>
        </text:list-item>
        <text:list-item>
          <text:p text:style-name="P11">Is the Y bed tight side to side from motion and twisting?</text:p>
        </text:list-item>
        <text:list-item>
          <text:p text:style-name="P11">Are all the screws on the bearing holders tight?</text:p>
          <text:p text:style-name="P11"/>
          <text:p text:style-name="P11"/>
          <text:p text:style-name="P11"/>
          <text:p text:style-name="P11"><text:soft-page-break/></text:p>
        </text:list-item>
        <text:list-item>
          <text:p text:style-name="P11">Does the Y belt rub the bottom of the y-idler by the bearings?</text:p>
        </text:list-item>
        <text:list-item>
          <text:p text:style-name="P11">Is the Y pulley tight?</text:p>
        </text:list-item>
        <text:list-item>
          <text:p text:style-name="P11">Is one of the set screws on the Y pulley aligned with the flat on the motor shaft?</text:p>
        </text:list-item>
        <text:list-item>
          <text:p text:style-name="P11">Are both pulley set screws tightened?</text:p>
        </text:list-item>
        <text:list-item>
          <text:p text:style-name="P11">Is the level of the Y pulley at the same height as where the belt mounts on the belt holder?</text:p>
        </text:list-item>
        <text:list-item>
          <text:p text:style-name="P11">Is the Y belt tight?</text:p>
        </text:list-item>
        <text:list-item>
          <text:p text:style-name="P11">Are the bed leveling springs/posts in the correct place?</text:p>
        </text:list-item>
        <text:list-item>
          <text:p text:style-name="P11">Are all the Y mounting brackets flush and tight?</text:p>
        </text:list-item>
        <text:list-item>
          <text:p text:style-name="P11">Are the belts trimmed far enough to not interfere with the pulley or bearing?</text:p>
        </text:list-item>
      </text:list>
      <text:p text:style-name="P5"/>
      <text:p text:style-name="P8">X Axis</text:p>
      <text:list xml:id="list1945408739" text:continue-numbering="true" text:style-name="WW8Num1">
        <text:list-item>
          <text:p text:style-name="P12">Is the X pulley tight?</text:p>
        </text:list-item>
        <text:list-item>
          <text:p text:style-name="P12">Is one of the set screws on the X pulley aligned with the flat on the motor shaft?</text:p>
        </text:list-item>
        <text:list-item>
          <text:p text:style-name="P12">Are both pulley set screws tightened?</text:p>
        </text:list-item>
        <text:list-item>
          <text:p text:style-name="P12">Is the belt free from rubbing anywhere during motion?</text:p>
        </text:list-item>
        <text:list-item>
          <text:p text:style-name="P12">Is the X belt tight?</text:p>
        </text:list-item>
        <text:list-item>
          <text:p text:style-name="P12">Does the X axis move freely end to end?</text:p>
        </text:list-item>
        <text:list-item>
          <text:p text:style-name="P12">Are the X bars flush with the left side?</text:p>
        </text:list-item>
        <text:list-item>
          <text:p text:style-name="P12">Are the set screws that hold the X bars tight?</text:p>
        </text:list-item>
        <text:list-item>
          <text:p text:style-name="P12">Are the belts trimmed far enough to not interfere with the pulley or bearing?</text:p>
        </text:list-item>
      </text:list>
      <text:p text:style-name="P5"/>
      <text:p text:style-name="P8">Z Axis</text:p>
      <text:list xml:id="list289714913" text:continue-numbering="true" text:style-name="WW8Num1">
        <text:list-item>
          <text:p text:style-name="P11">Is the Z adjuster vertical?</text:p>
        </text:list-item>
        <text:list-item>
          <text:p text:style-name="P11">Do the Z drive rods rotate smoothly with no up and down movement between the bearings?</text:p>
        </text:list-item>
        <text:list-item>
          <text:p text:style-name="P11">Are the 4 Z coupler set screws tight and aligned with flats on the drive rods and motors?</text:p>
        </text:list-item>
        <text:list-item>
          <text:p text:style-name="P11">Are the Z smooth rods flush with the top plate?</text:p>
        </text:list-item>
      </text:list>
      <text:p text:style-name="P10"/>
      <text:p text:style-name="P10"/>
      <text:p text:style-name="P10"/>
      <text:p text:style-name="P10"/>
      <text:p text:style-name="P10"/>
      <text:p text:style-name="P6"><text:soft-page-break/></text:p>
      <text:p text:style-name="P8">Extruder</text:p>
      <text:list xml:id="list2180271010" text:continue-numbering="true" text:style-name="WW8Num1">
        <text:list-item>
          <text:p text:style-name="P11">Can you adjust the extruder springs?</text:p>
        </text:list-item>
        <text:list-item>
          <text:p text:style-name="P11">Are the V grooves on the extruder gears lined up?</text:p>
        </text:list-item>
        <text:list-item>
          <text:p text:style-name="P11">Is the extruder mount secure on the X carriage?</text:p>
        </text:list-item>
        <text:list-item>
          <text:p text:style-name="P11">Is the extruder fan mounted correctly?</text:p>
        </text:list-item>
        <text:list-item>
          <text:p text:style-name="P11">Does the idler bearing stick out of the idler block?</text:p>
        </text:list-item>
        <text:list-item>
          <text:p text:style-name="P11">Is the hobbing aligned to the hole in the extruder?</text:p>
        </text:list-item>
        <text:list-item>
          <text:p text:style-name="P11">Is the set screw in the small gear tight and on the flat of the motor shaft?</text:p>
        </text:list-item>
        <text:list-item>
          <text:p text:style-name="P11">Can you feed filament about 115mm from the top of the extruder?</text:p>
        </text:list-item>
        <text:list-item>
          <text:p text:style-name="P11">Are the gears tight with no back-lash?</text:p>
        </text:list-item>
        <text:list-item>
          <text:p text:style-name="P11">Do the extruder gears turn smoothly for several rotations?</text:p>
        </text:list-item>
      </text:list>
      <text:p text:style-name="P5"/>
      <text:p text:style-name="P8">Electronics</text:p>
      <text:list xml:id="list1918360607" text:continue-numbering="true" text:style-name="WW8Num1">
        <text:list-item>
          <text:p text:style-name="P11">Are the D-Sub connector screws tight?</text:p>
        </text:list-item>
        <text:list-item>
          <text:p text:style-name="P11">Are the LCD connectors in the correct position and pressed in firmly?</text:p>
        </text:list-item>
        <text:list-item>
          <text:p text:style-name="P11">Are the 14 Pos. connectors tight and in the correct position?</text:p>
        </text:list-item>
        <text:list-item>
          <text:p text:style-name="P11">Can you plug in USB cable from the outside of the enclosure?</text:p>
        </text:list-item>
        <text:list-item>
          <text:p text:style-name="P11">Is the plug cover for second extruder installed?</text:p>
        </text:list-item>
        <text:list-item>
          <text:p text:style-name="P11">Are the screws that fasten the control box to the frame tight?</text:p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1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style:font-name="Wingdings" style:font-name-complex="Wingdings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6252in" fo:margin-left="0.8126in" fo:margin-right="0.75in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989in" fo:margin-left="0in" fo:margin-right="0in" fo:margin-bottom="1.0862in" fo:border-top="none" fo:border-bottom="0.06pt solid #000000" fo:border-left="none" fo:border-right="none" fo:padding="0.0201in" style:shadow="none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0.2146in" svg:y="-0.1165in" svg:width="1.2752in" svg:height="1.2835in" draw:z-index="2"><draw:image xlink:href="Pictures/100002010000009D0000009E3FE590E0.png" xlink:type="simple" xlink:show="embed" xlink:actuate="onLoad"/></draw:frame></text:p>
        <text:p text:style-name="MP2">Quality Checklist</text:p>
        <text:p text:style-name="MP3"/>
        <text:p text:style-name="MP4"><text:span text:style-name="MT1"><text:s text:c="3"/>Aleph Objects, Inc. <text:s text:c="2"/></text:span><text:span text:style-name="MT2"></text:span><text:span text:style-name="MT1"> <text:s text:c="3"/>626 West 66th Street</text:span> <text:s text:c="2"/><text:span text:style-name="MT2"></text:span> <text:s text:c="3"/>Loveland, Colorado 80538 USA</text:p>
        <text:p text:style-name="MP4">+1-970-377-1111﻿<text:span text:style-name="MT1"> <text:s text:c="2"/></text:span><text:span text:style-name="MT2"></text:span><text:span text:style-name="MT1"> <text:s text:c="2"/></text:span>www.alephobjects.com<text:span text:style-name="MT1"> <text:s text:c="2"/></text:span><text:span text:style-name="MT2"></text:span><text:span text:style-name="MT1"> <text:s text:c="2"/></text:span>www.lulzbot.com _________________________________________________________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creator>aleph </dc:creator>
    <dc:date>2014-07-22T13:43:17</dc:date>
    <meta:print-date>2014-07-14T07:18:05</meta:print-date>
    <meta:editing-cycles>69</meta:editing-cycles>
    <meta:editing-duration>PT17H8M21S</meta:editing-duration>
    <meta:generator>LibreOffice/3.5$Linux_X86_64 LibreOffice_project/350m1$Build-2</meta:generator>
    <meta:printed-by>Aleph User</meta:printed-by>
    <meta:document-statistic meta:table-count="0" meta:image-count="1" meta:object-count="0" meta:page-count="3" meta:paragraph-count="70" meta:word-count="661" meta:character-count="3265" meta:non-whitespace-character-count="2843"/>
    <meta:user-defined meta:name="Info 1"/>
    <meta:user-defined meta:name="Info 2"/>
    <meta:user-defined meta:name="Info 3"/>
    <meta:user-defined meta:name="Info 4"/>
  </office:meta>
</office:document-meta>
</file>