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</style:style>
    <style:style style:name="P11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Model: <text:tab/>TAZ 4.1 3D Printer</text:p>
      <text:p text:style-name="P7"><text:s text:c="2"/>Date Packed: <text:tab/><text:tab/>_______________________ </text:p>
      <text:p text:style-name="P6"><text:s text:c="2"/>Packed by: <text:tab/><text:tab/>_________________________</text:p>
      <text:p text:style-name="P5"><text:span text:style-name="T3"><text:line-break/>Items to include</text:span><text:span text:style-name="T4">:</text:span></text:p>
      <text:list xml:id="list1718502055" text:style-name="WW8Num1">
        <text:list-item>
          <text:p text:style-name="P9">TAZ 4.1 3D printer</text:p>
        </text:list-item>
        <text:list-item>
          <text:p text:style-name="P11">Power supply</text:p>
        </text:list-item>
        <text:list-item>
          <text:p text:style-name="P12">6ft 18AWG Power Cord Cable (5279)</text:p>
          <text:list>
            <text:list-item>
              <text:p text:style-name="P12">6ft 18AWG England Power Cord Cable (7691)</text:p>
            </text:list-item>
            <text:list-item>
              <text:p text:style-name="P12">6ft 18AWG European Power Cord Cable (7692)</text:p>
            </text:list-item>
          </text:list>
        </text:list-item>
        <text:list-item>
          <text:p text:style-name="P11">USB cord</text:p>
        </text:list-item>
        <text:list-item>
          <text:p text:style-name="P9">Feed tube with spinner</text:p>
        </text:list-item>
        <text:list-item>
          <text:p text:style-name="P9">Print Head Assembly</text:p>
        </text:list-item>
        <text:list-item>
          <text:p text:style-name="P9">4x Zip Ties</text:p>
        </text:list-item>
        <text:list-item>
          <text:p text:style-name="P9">SD Card with source files</text:p>
        </text:list-item>
        <text:list-item>
          <text:p text:style-name="P9">Tool Kit</text:p>
        </text:list-item>
        <text:list-item>
          <text:p text:style-name="P11">Test acceptance record</text:p>
        </text:list-item>
        <text:list-item>
          <text:p text:style-name="P9">User manual</text:p>
        </text:list-item>
        <text:list-item>
          <text:p text:style-name="P10"><text:span text:style-name="T7">Calibration octopus printed on this TAZ 3D Printer, octopus fi</text:span><text:span text:style-name="T8">le </text:span><text:span text:style-name="T9">by </text:span><text:span text:style-name="T6">Brian Emerson </text:span><text:a xlink:type="simple" xlink:href="http://www.thingiverse.com/thing:7900"><text:span text:style-name="T5">http://www.thingiverse.com/thing:7900</text:span></text:a></text:p>
        </text:list-item>
        <text:list-item>
          <text:p text:style-name="P9">Quality checklist</text:p>
        </text:list-item>
        <text:list-item>
          <text:p text:style-name="P11">Unpacking / Setup Guide</text:p>
        </text:list-item>
        <text:list-item>
          <text:p text:style-name="P11">1 meter sample material</text:p>
        </text:list-item>
        <text:list-item>
          <text:p text:style-name="P11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7-07T13:20:41</dc:date>
    <meta:print-date>2013-12-10T09:46:58</meta:print-date>
    <meta:editing-cycles>48</meta:editing-cycles>
    <meta:editing-duration>PT16H2M59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5" meta:word-count="130" meta:character-count="863" meta:non-whitespace-character-count="745"/>
    <meta:user-defined meta:name="Info 1"/>
    <meta:user-defined meta:name="Info 2"/>
    <meta:user-defined meta:name="Info 3"/>
    <meta:user-defined meta:name="Info 4"/>
  </office:meta>
</office:document-meta>
</file>