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in" fo:margin-right="0in" fo:margin-top="0in" fo:margin-bottom="0in" fo:text-indent="0.5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5in" fo:margin-right="-0.1252in" fo:margin-top="0in" fo:margin-bottom="0in" fo:text-indent="-1in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1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Model: <text:tab/>TAZ 4.1 3D Printer</text:p>
      <text:p text:style-name="P8"><text:s/><text:span text:style-name="T3"><text:s/>Serial Number: <text:s/><text:tab/> <text:s text:c="9"/>_______________________</text:span></text:p>
      <text:p text:style-name="P11"><text:s text:c="2"/>Heat Bed Batch#: <text:s/><text:tab/>_______________________</text:p>
      <text:p text:style-name="P11"><text:s text:c="2"/>Date Completed: <text:tab/>_______________________ </text:p>
      <text:p text:style-name="P11"><text:s text:c="2"/>Tested by: <text:tab/><text:tab/>_______________________</text:p>
      <text:p text:style-name="P8"/>
      <text:p text:style-name="P10">Configuration:</text:p>
      <text:p text:style-name="P12"><text:tab/>Electronics:<text:tab/>RAMBo 1.3L with Honeywell thermistors</text:p>
      <text:p text:style-name="P18">Firmware: <text:s/><text:tab/>Marlin 2014-Q3</text:p>
      <text:p text:style-name="P18">Nozzle:<text:tab/>Budaschnozzle 2.0c with 0.35mm nozzle</text:p>
      <text:p text:style-name="P19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5">max length</text:p>
          </table:table-cell>
          <table:table-cell table:style-name="Table1.A1" office:value-type="string">
            <text:p text:style-name="P15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3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3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3">4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5">4</text:p>
          </table:table-cell>
          <table:table-cell table:style-name="Table1.E4" office:value-type="string">
            <text:p text:style-name="P5">22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6"/>
      <text:p text:style-name="P17">Test and Verification Results:</text:p>
      <text:list xml:id="list9103916621" text:style-name="WW8Num1">
        <text:list-item>
          <text:p text:style-name="P21">LCD functions normally.</text:p>
        </text:list-item>
        <text:list-item>
          <text:p text:style-name="P22">Belts aligned on bearings and properly tensioned.</text:p>
        </text:list-item>
        <text:list-item>
          <text:p text:style-name="P22">Verify case fan is spinning freely.</text:p>
        </text:list-item>
        <text:list-item>
          <text:p text:style-name="P22">Verify you can run the extruder fan.</text:p>
        </text:list-item>
        <text:list-item>
          <text:p text:style-name="P22">Budaschnozzle temperature control verified.</text:p>
        </text:list-item>
        <text:list-item>
          <text:p text:style-name="P22">Extruder control verified.</text:p>
        </text:list-item>
        <text:list-item>
          <text:p text:style-name="P22">Extruder calibration successful.</text:p>
        </text:list-item>
        <text:list-item>
          <text:p text:style-name="P22">X, Y and Z stop switches verified.</text:p>
        </text:list-item>
        <text:list-item>
          <text:p text:style-name="P21">X Home is approximately 1mm from edge of bed.</text:p>
        </text:list-item>
        <text:list-item>
          <text:p text:style-name="P21">Y Home is approximately 12.5mm from front of bed.</text:p>
          <text:p text:style-name="P22"/>
          <text:p text:style-name="P22"><text:soft-page-break/></text:p>
        </text:list-item>
        <text:list-item>
          <text:p text:style-name="P22">Bed temperature control verified.</text:p>
        </text:list-item>
        <text:list-item>
          <text:p text:style-name="P22">Bed leveled.</text:p>
        </text:list-item>
        <text:list-item>
          <text:p text:style-name="P22">Cables secure and free of interference/contact with table motion.</text:p>
        </text:list-item>
        <text:list-item>
          <text:p text:style-name="P22">Cable connectors tight and oriented correctly.</text:p>
        </text:list-item>
        <text:list-item>
          <text:p text:style-name="P21">Bearing conditioning complete.</text:p>
        </text:list-item>
        <text:list-item>
          <text:p text:style-name="P22">X, Y and Z motion smooth over range and speeds.</text:p>
        </text:list-item>
        <text:list-item>
          <text:p text:style-name="P21">Test print (Octopus) successful.</text:p>
        </text:list-item>
        <text:list-item>
          <text:p text:style-name="P21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8-05T15:16:50</dc:date>
    <meta:print-date>2014-07-14T07:20:30</meta:print-date>
    <meta:editing-cycles>47</meta:editing-cycles>
    <meta:editing-duration>PT11H27M28S</meta:editing-duration>
    <meta:generator>LibreOffice/3.5$Linux_X86_64 LibreOffice_project/350m1$Build-2</meta:generator>
    <meta:printed-by>Aleph User</meta:printed-by>
    <meta:document-statistic meta:table-count="1" meta:image-count="1" meta:object-count="0" meta:page-count="2" meta:paragraph-count="57" meta:word-count="209" meta:character-count="1428" meta:non-whitespace-character-count="1241"/>
    <meta:user-defined meta:name="Info 1"/>
    <meta:user-defined meta:name="Info 2"/>
    <meta:user-defined meta:name="Info 3"/>
    <meta:user-defined meta:name="Info 4"/>
  </office:meta>
</office:document-meta>
</file>