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1.905cm" svg:x="9.382cm" svg:y="8.747cm">
          <text:p text:style-name="P1">Power</text:p>
          <text:p text:style-name="P1">Supply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3.302cm" svg:x="14.97cm" svg:y="7.985cm">
          <text:p text:style-name="P1">TAZ 4.1</text:p>
          <text:p text:style-name="P1">3D Printer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922cm" svg:y1="9.636cm" svg:x2="14.97cm" svg:y2="9.636cm">
          <text:p/>
        </draw:line>
        <draw:line draw:style-name="gr2" draw:text-style-name="P1" draw:layer="layout" svg:x1="9.382cm" svg:y1="9.636cm" svg:x2="6.588cm" svg:y2="9.636cm">
          <text:p/>
        </draw:line>
        <draw:frame draw:style-name="gr3" draw:layer="layout" svg:width="1.383cm" svg:height="0.962cm" svg:x="7.096cm" svg:y="8.747cm">
          <draw:text-box>
            <text:p>AC</text:p>
          </draw:text-box>
        </draw:frame>
        <draw:frame draw:style-name="gr3" draw:layer="layout" svg:width="1.416cm" svg:height="0.962cm" svg:x="12.811cm" svg:y="8.747cm">
          <draw:text-box>
            <text:p>DC</text:p>
          </draw:text-box>
        </draw:frame>
        <draw:line draw:style-name="gr4" draw:text-style-name="P1" draw:layer="layout" svg:x1="5.318cm" svg:y1="5.191cm" svg:x2="5.318cm" svg:y2="13.319cm">
          <text:p/>
        </draw:line>
        <draw:line draw:style-name="gr4" draw:text-style-name="P1" draw:layer="layout" svg:x1="21.066cm" svg:y1="13.446cm" svg:x2="5.318cm" svg:y2="13.319cm">
          <text:p/>
        </draw:line>
        <draw:line draw:style-name="gr4" draw:text-style-name="P1" draw:layer="layout" svg:x1="5.318cm" svg:y1="5.191cm" svg:x2="21.066cm" svg:y2="5.191cm">
          <text:p/>
        </draw:line>
        <draw:line draw:style-name="gr4" draw:text-style-name="P1" draw:layer="layout" svg:x1="21.066cm" svg:y1="13.446cm" svg:x2="21.066cm" svg:y2="5.191cm">
          <text:p/>
        </draw:line>
        <draw:frame draw:style-name="gr3" draw:layer="layout" svg:width="3.148cm" svg:height="0.962cm" svg:x="11.668cm" svg:y="5.372cm">
          <draw:text-box>
            <text:p>Test Are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4-08-12T10:16:52</meta:creation-date>
    <dc:date>2014-08-12T10:22:50</dc:date>
    <dc:creator>aleph </dc:creator>
    <meta:editing-duration>P0D</meta:editing-duration>
    <meta:editing-cycles>1</meta:editing-cycles>
    <meta:document-statistic meta:object-count="11"/>
    <meta:generator>LibreOffice/3.5$Linux_X86_64 LibreOffice_project/350m1$Build-2</meta:generator>
  </office:meta>
</office:document-meta>
</file>