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016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8cm" fo:min-width="2.068cm"/>
    </style:style>
    <style:style style:name="P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223cm" svg:height="6.33cm" svg:x="2.213cm" svg:y="6.839cm">
          <text:p text:style-name="P1"><text:span text:style-name="T1"/></text:p>
          <text:p text:style-name="P1"><text:span text:style-name="T1"/></text:p>
          <text:p text:style-name="P1"><text:span text:style-name="T1">POWER</text:span></text:p>
          <text:p text:style-name="P1"><text:span text:style-name="T1">SUPPL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5cm" svg:height="0.996cm" svg:x="3.729cm" svg:y="7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16cm" svg:height="1.016cm" svg:x="6.268cm" svg:y="7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2.032cm" svg:height="1.266cm" svg:x="2.993cm" svg:y="8.42cm">
          <draw:text-box>
            <text:p>+24V</text:p>
          </draw:text-box>
        </draw:frame>
        <draw:frame draw:style-name="gr4" draw:layer="layout" svg:width="2.032cm" svg:height="1.266cm" svg:x="5.76cm" svg:y="8.347cm">
          <draw:text-box>
            <text:p>-24V</text:p>
          </draw:text-box>
        </draw:frame>
        <draw:line draw:style-name="gr5" draw:text-style-name="P2" draw:layer="layout" svg:x1="3.955cm" svg:y1="7.581cm" svg:x2="4.844cm" svg:y2="3.136cm">
          <text:p/>
        </draw:line>
        <draw:line draw:style-name="gr5" draw:text-style-name="P2" draw:layer="layout" svg:x1="4.181cm" svg:y1="7.726cm" svg:x2="5.07cm" svg:y2="3.281cm">
          <text:p/>
        </draw:line>
        <draw:line draw:style-name="gr5" draw:text-style-name="P2" draw:layer="layout" svg:x1="4.407cm" svg:y1="7.898cm" svg:x2="5.296cm" svg:y2="3.453cm">
          <text:p/>
        </draw:line>
        <draw:line draw:style-name="gr5" draw:text-style-name="P2" draw:layer="layout" svg:x1="5.479cm" svg:y1="3.517cm" svg:x2="6.495cm" svg:y2="7.835cm">
          <text:p/>
        </draw:line>
        <draw:line draw:style-name="gr5" draw:text-style-name="P2" draw:layer="layout" svg:x1="5.732cm" svg:y1="3.481cm" svg:x2="6.748cm" svg:y2="7.799cm">
          <text:p/>
        </draw:line>
        <draw:line draw:style-name="gr5" draw:text-style-name="P2" draw:layer="layout" svg:x1="5.95cm" svg:y1="3.408cm" svg:x2="6.966cm" svg:y2="7.726cm">
          <text:p/>
        </draw:line>
        <draw:custom-shape draw:style-name="gr6" draw:text-style-name="P2" draw:layer="layout" svg:width="2.413cm" svg:height="2.286cm" svg:x="4.109cm" svg:y="1.9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4.49cm" svg:y="2.24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4.489cm" svg:y="2.2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5.389cm" svg:y="3.5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5.389cm" svg:y="2.8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5.389cm" svg:y="2.2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4.489cm" svg:y="3.5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508cm" svg:x="4.489cm" svg:y="2.8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23cm" svg:height="6.33cm" svg:x="12.905cm" svg:y="16.951cm">
          <text:p text:style-name="P1"><text:span text:style-name="T1"/></text:p>
          <text:p text:style-name="P1"><text:span text:style-name="T1"/></text:p>
          <text:p text:style-name="P1"><text:span text:style-name="T1">POWER</text:span></text:p>
          <text:p text:style-name="P1"><text:span text:style-name="T1">SUPPL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5cm" svg:height="0.996cm" svg:x="14.421cm" svg:y="17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16cm" svg:height="1.016cm" svg:x="16.96cm" svg:y="17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2.032cm" svg:height="1.266cm" svg:x="13.685cm" svg:y="18.532cm">
          <draw:text-box>
            <text:p>+24V</text:p>
          </draw:text-box>
        </draw:frame>
        <draw:frame draw:style-name="gr4" draw:layer="layout" svg:width="2.032cm" svg:height="1.266cm" svg:x="16.452cm" svg:y="18.459cm">
          <draw:text-box>
            <text:p>-24V</text:p>
          </draw:text-box>
        </draw:frame>
        <draw:custom-shape draw:style-name="gr6" draw:text-style-name="P2" draw:layer="layout" svg:width="2.921cm" svg:height="3.104cm" svg:x="14.716cm" svg:y="11.2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9cm" svg:x="15.177cm" svg:y="11.63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9cm" svg:x="15.176cm" svg:y="11.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89cm" svg:x="16.265cm" svg:y="13.3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9cm" svg:x="16.265cm" svg:y="12.5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9cm" svg:x="16.265cm" svg:y="11.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89cm" svg:x="15.176cm" svg:y="13.39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69cm" svg:height="0.69cm" svg:x="15.176cm" svg:y="12.546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4.873cm" svg:y1="17.838cm" svg:x2="15.605cm" svg:y2="13.827cm">
          <text:p/>
        </draw:line>
        <draw:line draw:style-name="gr8" draw:text-style-name="P2" draw:layer="layout" svg:x1="16.748cm" svg:y1="13.827cm" svg:x2="17.44cm" svg:y2="17.911cm">
          <text:p/>
        </draw:line>
        <draw:path draw:style-name="gr5" draw:text-style-name="P2" draw:layer="layout" svg:width="0.697cm" svg:height="0.788cm" draw:transform="rotate (2.47976380123354) translate (15.2460260142079cm 13.8718645715285cm)" svg:viewBox="0 0 698 789" svg:d="m0 80c416-309 982 357 535 686l-30 23">
          <text:p/>
        </draw:path>
        <draw:path draw:style-name="gr5" draw:text-style-name="P2" draw:layer="layout" svg:width="0.841cm" svg:height="0.756cm" draw:transform="rotate (2.41448848720896) translate (15.2641403565738cm 12.9376848264386cm)" svg:viewBox="0 0 842 757" svg:d="m0 46c386-182 1124 200 728 711l-102-7">
          <text:p/>
        </draw:path>
        <draw:path draw:style-name="gr5" draw:text-style-name="P2" draw:layer="layout" svg:width="0.515cm" svg:height="1.103cm" draw:transform="skewX (0.0497418836818384) rotate (0.135961148730358) translate (16.8248608130385cm 11.8249798888166cm)" svg:viewBox="0 0 516 1104" svg:d="m61 50c361-238 566 431 392 734l-284 320-169-23">
          <text:p/>
        </draw:path>
        <draw:path draw:style-name="gr5" draw:text-style-name="P2" draw:layer="layout" svg:width="0.831cm" svg:height="0.665cm" draw:transform="rotate (-0.785398163397448) translate (16.9808497453569cm 12.8851502546431cm)" svg:viewBox="0 0 832 666" svg:d="m0 25c304-109 1168 140 692 641l-206-51">
          <text:p/>
        </draw:path>
        <draw:frame draw:style-name="gr9" draw:text-style-name="P3" draw:layer="layout" svg:width="2.568cm" svg:height="1.978cm" svg:x="9.636cm" svg:y="13.822cm">
          <draw:text-box>
            <text:p text:style-name="P3"><text:span text:style-name="T2">Or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3-12-27T08:01:30</meta:creation-date>
    <dc:date>2013-12-27T08:19:51</dc:date>
    <dc:creator>aleph </dc:creator>
    <meta:editing-duration>PT2M30S</meta:editing-duration>
    <meta:editing-cycles>1</meta:editing-cycles>
    <meta:document-statistic meta:object-count="39"/>
    <meta:generator>LibreOffice/3.5$Linux_X86_64 LibreOffice_project/350m1$Build-2</meta:generator>
  </office:meta>
</office:document-meta>
</file>