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1000000000000220000002DA71445A24.png" manifest:media-type=""/>
  <manifest:file-entry manifest:full-path="Pictures/200001C100001260000029ADBDC8DD1E.svm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svg:stroke-color="#666666" draw:marker-start-width="0.2cm" draw:marker-end-width="0.2cm" draw:fill="solid" draw:fill-color="#666666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fo:min-height="1.009cm"/>
    </style:style>
    <style:style style:name="gr11" style:family="graphic" style:parent-style-name="standard">
      <style:graphic-properties svg:stroke-width="0.025cm" svg:stroke-color="#000000" draw:marker-start-width="0.237cm" draw:marker-end-width="0.237cm" draw:fill="solid" draw:fill-color="#dc2300" draw:textarea-horizontal-align="justify" draw:textarea-vertical-align="middle" draw:auto-grow-height="false" fo:padding-top="0.137cm" fo:padding-bottom="0.137cm" fo:padding-left="0.262cm" fo:padding-right="0.262cm"/>
    </style:style>
    <style:style style:name="gr12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13" style:family="graphic" style:parent-style-name="standard">
      <style:graphic-properties svg:stroke-width="0.025cm" svg:stroke-color="#000000" draw:marker-start-width="0.237cm" draw:marker-end-width="0.237cm" draw:fill="solid" draw:fill-color="#b3b3b3" draw:textarea-horizontal-align="justify" draw:textarea-vertical-align="middle" draw:auto-grow-height="false" fo:padding-top="0.137cm" fo:padding-bottom="0.137cm" fo:padding-left="0.262cm" fo:padding-right="0.262cm"/>
    </style:style>
    <style:style style:name="gr14" style:family="graphic" style:parent-style-name="standard">
      <style:graphic-properties svg:stroke-width="0.025cm" svg:stroke-color="#000000" draw:marker-start-width="0.237cm" draw:marker-end-width="0.237cm" draw:fill="solid" draw:fill-color="#ff0000" draw:textarea-horizontal-align="justify" draw:textarea-vertical-align="middle" draw:auto-grow-height="false" fo:padding-top="0.137cm" fo:padding-bottom="0.137cm" fo:padding-left="0.262cm" fo:padding-right="0.262cm"/>
    </style:style>
    <style:style style:name="gr15" style:family="graphic" style:parent-style-name="objectwithoutfill">
      <style:graphic-properties svg:stroke-width="0.025cm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16" style:family="graphic" style:parent-style-name="objectwithoutfill">
      <style:graphic-properties svg:stroke-color="#666666" draw:marker-end="Arrow" draw:marker-end-width="0.3cm" draw:fill="none" draw:fill-color="#ffffff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2.325cm"/>
    </style:style>
    <style:style style:name="gr18" style:family="graphic" style:parent-style-name="standard">
      <style:graphic-properties svg:stroke-color="#333333" draw:fill="solid" draw:fill-color="#ffffff" draw:textarea-horizontal-align="justify" draw:textarea-vertical-align="middle" draw:auto-grow-height="false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025cm" svg:stroke-color="#ff0000" draw:fill="none" draw:textarea-vertical-align="middle" fo:padding-top="0.137cm" fo:padding-bottom="0.137cm" fo:padding-left="0.262cm" fo:padding-right="0.262cm"/>
    </style:style>
    <style:style style:name="gr21" style:family="graphic" style:parent-style-name="objectwithoutfill">
      <style:graphic-properties svg:stroke-width="0.025cm" svg:stroke-color="#999999" draw:fill="none" draw:textarea-vertical-align="middle" fo:padding-top="0.137cm" fo:padding-bottom="0.137cm" fo:padding-left="0.262cm" fo:padding-right="0.262cm"/>
    </style:style>
    <style:style style:name="gr22" style:family="graphic" style:parent-style-name="objectwithoutfill">
      <style:graphic-properties svg:stroke-width="0.025cm" svg:stroke-color="#ff3366" draw:fill="none" draw:textarea-vertical-align="middle" fo:padding-top="0.137cm" fo:padding-bottom="0.137cm" fo:padding-left="0.262cm" fo:padding-right="0.262cm"/>
    </style:style>
    <style:style style:name="gr23" style:family="graphic" style:parent-style-name="objectwithoutfill">
      <style:graphic-properties svg:stroke-width="0.025cm" svg:stroke-color="#808080" draw:fill="none" draw:textarea-vertical-align="middle" fo:padding-top="0.137cm" fo:padding-bottom="0.137cm" fo:padding-left="0.262cm" fo:padding-right="0.26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1cm" fo:min-width="2.3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4cm" fo:min-width="2.774cm"/>
    </style:style>
    <style:style style:name="gr26" style:family="graphic" style:parent-style-name="standard">
      <style:graphic-properties draw:marker-start="Arrow" draw:marker-start-width="0.3cm" draw:marker-end="Arrow" draw:marker-end-width="0.3cm" draw:fill="solid" draw:fill-color="#ffffff" draw:textarea-vertical-align="middle"/>
    </style:style>
    <style:style style:name="gr27" style:family="graphic" style:parent-style-name="objectwithoutfill">
      <style:graphic-properties svg:stroke-color="#ff0000" draw:marker-end="Symmetric_20_Arrow" draw:marker-end-width="0.3cm" draw:fill="none" draw:textarea-vertical-align="middle"/>
    </style:style>
    <style:style style:name="co1" style:family="table-column">
      <style:table-column-properties style:column-width="0.64cm" style:use-optimal-column-width="false"/>
    </style:style>
    <style:style style:name="co2" style:family="table-column">
      <style:table-column-properties style:column-width="3.783cm" style:use-optimal-column-width="false"/>
    </style:style>
    <style:style style:name="co3" style:family="table-column">
      <style:table-column-properties style:column-width="1.766cm" style:use-optimal-column-width="false"/>
    </style:style>
    <style:style style:name="co4" style:family="table-column">
      <style:table-column-properties style:column-width="3.069cm" style:use-optimal-column-width="false"/>
    </style:style>
    <style:style style:name="co5" style:family="table-column">
      <style:table-column-properties style:column-width="1.764cm" style:use-optimal-column-width="false"/>
    </style:style>
    <style:style style:name="co6" style:family="table-column">
      <style:table-column-properties style:column-width="2.641cm" style:use-optimal-column-width="false"/>
    </style:style>
    <style:style style:name="ro1" style:family="table-row">
      <style:table-row-properties style:row-height="0.76cm"/>
    </style:style>
    <style:style style:name="ro2" style:family="table-row">
      <style:table-row-properties style:row-height="0.674cm"/>
    </style:style>
    <style:style style:name="ro3" style:family="table-row">
      <style:table-row-properties style:row-height="0.649cm"/>
    </style:style>
    <style:style style:name="ce1" style:family="table-cell">
      <style:graphic-properties draw:fill="solid" draw:fill-color="#b3b3b3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0.03pt solid #000000" fo:border-top="0.03pt solid #000000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.2cm" fo:margin-bottom="0.2cm" fo:line-height="100%" fo:text-align="start" fo:text-indent="0cm" fo:border-left="0.03pt solid #000000" fo:border-right="0.03pt solid #000000" fo:border-top="0.03pt solid #000000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-left="0.03pt solid #000000" fo:border-right="0.03pt solid #000000" fo:border-top="0.03pt solid #000000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-left="0.03pt solid #000000" fo:border-right="0.03pt solid #000000" fo:border-top="none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0.03pt solid #000000" fo:border-top="none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paragraph-properties fo:text-align="center"/>
      <style:text-properties fo:color="#ffffff" fo:font-size="6pt" fo:font-weight="bold" style:font-size-asian="6pt" style:font-weight-asian="bold" style:font-size-complex="6pt" style:font-weight-complex="bold"/>
    </style:style>
    <style:style style:name="P12" style:family="paragraph">
      <style:paragraph-properties fo:text-align="center"/>
      <style:text-properties fo:font-size="6pt" style:font-size-asian="6pt" style:font-size-complex="6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text-properties fo:font-size="9pt" style:font-size-asian="9pt" style:font-size-complex="9pt"/>
    </style:style>
    <style:style style:name="P16" style:family="paragraph">
      <style:text-properties fo:color="#ff0000"/>
    </style:style>
    <style:style style:name="P17" style:family="paragraph">
      <style:text-properties fo:color="#ff0000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bold" style:font-name-complex="FreeSans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10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000000"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ff0000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bels" svg:width="1.651cm" svg:height="3.937cm" svg:x="23.299cm" svg:y="3.5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4.63cm" svg:y1="16.94cm" svg:x2="18.186cm" svg:y2="16.94cm">
          <text:p/>
        </draw:line>
        <draw:line draw:style-name="gr3" draw:text-style-name="P1" draw:layer="layout" svg:x1="14.63cm" svg:y1="17.848cm" svg:x2="18.186cm" svg:y2="17.848cm">
          <text:p/>
        </draw:line>
        <draw:custom-shape draw:style-name="gr2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4.43cm" svg:y="15.978cm">
          <draw:text-box>
            <text:p><text:span text:style-name="T1">DRAWN BY</text:span></text:p>
          </draw:text-box>
        </draw:frame>
        <draw:line draw:style-name="gr4" draw:text-style-name="P1" draw:layer="layout" svg:x1="16.816cm" svg:y1="16.078cm" svg:x2="16.816cm" svg:y2="16.967cm">
          <text:p/>
        </draw:line>
        <draw:frame draw:style-name="gr7" draw:text-style-name="P3" draw:layer="layout" svg:width="2.2cm" svg:height="0.645cm" svg:x="14.611cm" svg:y="16.386cm">
          <draw:text-box>
            <text:p><text:span text:style-name="T2">C. HUYNH</text:span></text:p>
          </draw:text-box>
        </draw:frame>
        <draw:frame draw:style-name="gr7" draw:text-style-name="P3" draw:layer="layout" svg:width="1.573cm" svg:height="0.645cm" svg:x="16.67cm" svg:y="16.359cm">
          <draw:text-box>
            <text:p><text:span text:style-name="T2">2/2014</text:span></text:p>
          </draw:text-box>
        </draw:frame>
        <draw:frame draw:style-name="gr8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7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7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7" draw:text-style-name="P4" draw:layer="Labels" svg:width="1.776cm" svg:height="0.569cm" svg:x="18.956cm" svg:y="19.307cm">
          <draw:text-box>
            <text:p><text:span text:style-name="T3">DWG NO.</text:span></text:p>
          </draw:text-box>
        </draw:frame>
        <draw:frame draw:style-name="gr7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7" draw:text-style-name="P5" draw:layer="Labels" svg:width="4.024cm" svg:height="0.806cm" svg:x="20.253cm" svg:y="18.491cm">
          <draw:text-box>
            <text:p><text:span text:style-name="T4">LCD Extension</text:span></text:p>
          </draw:text-box>
        </draw:frame>
        <draw:frame draw:style-name="standard" draw:layer="layout" svg:width="13.662cm" svg:height="3.89cm" svg:x="0.819cm" svg:y="16.9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/>
              <table:table-cell table:style-name="ce2">
                <text:p text:style-name="P6"><text:span text:style-name="T5">DESCRIPTION</text:span></text:p>
              </table:table-cell>
              <table:table-cell>
                <text:p text:style-name="P7"><text:span text:style-name="T5">MFG</text:span></text:p>
              </table:table-cell>
              <table:table-cell>
                <text:p text:style-name="P7"><text:span text:style-name="T5">MFG PART NO</text:span></text:p>
              </table:table-cell>
              <table:table-cell>
                <text:p text:style-name="P7"><text:span text:style-name="T5">VENDOR</text:span></text:p>
              </table:table-cell>
              <table:table-cell>
                <text:p text:style-name="P7"><text:span text:style-name="T5">VEND PART NO</text:span></text:p>
              </table:table-cell>
            </table:table-row>
            <table:table-row table:style-name="ro2" table:default-cell-style-name="ce5">
              <table:table-cell table:style-name="ce4">
                <text:p text:style-name="P8"><text:span text:style-name="T6">1</text:span></text:p>
              </table:table-cell>
              <table:table-cell>
                <text:p text:style-name="P8"><text:span text:style-name="T6">25POS D-Sub Plug</text:span></text:p>
              </table:table-cell>
              <table:table-cell>
                <text:p text:style-name="P8"><text:span text:style-name="T6">3M</text:span></text:p>
              </table:table-cell>
              <table:table-cell>
                <text:p text:style-name="P8"><text:span text:style-name="T6">8225-8000</text:span></text:p>
              </table:table-cell>
              <table:table-cell>
                <text:p text:style-name="P8"><text:span text:style-name="T6">DIGIKEY</text:span></text:p>
              </table:table-cell>
              <table:table-cell>
                <text:p text:style-name="P8"><text:span text:style-name="T6">3M15408-ND</text:span></text:p>
              </table:table-cell>
            </table:table-row>
            <table:table-row table:style-name="ro2" table:default-cell-style-name="ce6">
              <table:table-cell>
                <text:p text:style-name="P8"><text:span text:style-name="T6">2</text:span></text:p>
              </table:table-cell>
              <table:table-cell table:style-name="ce7">
                <text:p text:style-name="P9"><text:span text:style-name="T7">Backshell DB25 Flat Ribb</text:span></text:p>
              </table:table-cell>
              <table:table-cell>
                <text:p text:style-name="P8"><text:span text:style-name="T6">NorComp</text:span></text:p>
              </table:table-cell>
              <table:table-cell table:style-name="ce7">
                <text:p text:style-name="P9"><text:span text:style-name="T8">976-025-010R031</text:span></text:p>
              </table:table-cell>
              <table:table-cell>
                <text:p text:style-name="P8"><text:span text:style-name="T6">DIGIKEY</text:span></text:p>
              </table:table-cell>
              <table:table-cell>
                <text:p text:style-name="P9"><text:span text:style-name="T9">976-25RPE-ND</text:span></text:p>
              </table:table-cell>
            </table:table-row>
            <table:table-row table:style-name="ro2" table:default-cell-style-name="ce9">
              <table:table-cell table:style-name="ce8">
                <text:p text:style-name="P7"><text:span text:style-name="T10">3</text:span></text:p>
              </table:table-cell>
              <table:table-cell>
                <text:p text:style-name="P9"><text:span text:style-name="T10">IDC 10POS Dual 30AU</text:span></text:p>
              </table:table-cell>
              <table:table-cell>
                <text:p text:style-name="P7"><text:span text:style-name="T10">FCI</text:span></text:p>
              </table:table-cell>
              <table:table-cell>
                <text:p text:style-name="P9"><text:span text:style-name="T10">71600-010LF FCI</text:span></text:p>
              </table:table-cell>
              <table:table-cell>
                <text:p text:style-name="P7"><text:span text:style-name="T10">DIGIKEY</text:span></text:p>
              </table:table-cell>
              <table:table-cell>
                <text:p text:style-name="P9"><text:span text:style-name="T10">609-1739-ND</text:span></text:p>
              </table:table-cell>
            </table:table-row>
            <table:table-row table:style-name="ro3" table:default-cell-style-name="ce11">
              <table:table-cell table:style-name="ce10">
                <text:p text:style-name="P7"><text:span text:style-name="T10">5</text:span></text:p>
              </table:table-cell>
              <table:table-cell>
                <text:p text:style-name="P9"><text:span text:style-name="T11">Flat Cable .050" 10C Shld Blk 28AWG Stranded</text:span></text:p>
              </table:table-cell>
              <table:table-cell>
                <text:p text:style-name="P8"><text:span text:style-name="T6">3M</text:span></text:p>
              </table:table-cell>
              <table:table-cell>
                <text:p text:style-name="P9"><text:span text:style-name="T6">3517/10-1005</text:span></text:p>
              </table:table-cell>
              <table:table-cell>
                <text:p text:style-name="P8"><text:span text:style-name="T6">DIGIKEY</text:span></text:p>
              </table:table-cell>
              <table:table-cell>
                <text:p text:style-name="P9"><text:span text:style-name="T6">517-3517/10</text:span></text:p>
                <text:p text:style-name="P9"><text:span text:style-name="T6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8.128cm" svg:height="1.351cm" svg:x="0.787cm" svg:y="0.85cm">
          <draw:text-box>
            <text:p><text:span text:style-name="T1">Copyright © 2014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7" draw:text-style-name="P10" draw:layer="Labels" svg:width="2.225cm" svg:height="0.806cm" svg:x="15.265cm" svg:y="17.094cm">
          <draw:text-box>
            <text:p><text:span text:style-name="T12">TAZ 4.0</text:span></text:p>
          </draw:text-box>
        </draw:frame>
        <draw:custom-shape draw:style-name="gr11" draw:text-style-name="P11" draw:layer="Labels" svg:width="0.344cm" svg:height="0.334cm" svg:x="11.711cm" svg:y="3.836cm">
          <text:p text:style-name="P1"><text:span text:style-name="T1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5cm" svg:x="10.502cm" svg:y="4.231cm">
          <text:p text:style-name="P1"><text:span text:style-name="T14">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8cm" svg:x="10.502cm" svg:y="5.024cm">
          <text:p text:style-name="P1"><text:span text:style-name="T14">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5cm" svg:x="10.502cm" svg:y="5.818cm">
          <text:p text:style-name="P1"><text:span text:style-name="T14">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6cm" svg:x="10.502cm" svg:y="6.611cm">
          <text:p text:style-name="P1"><text:span text:style-name="T14">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6cm" svg:x="11.711cm" svg:y="4.629cm">
          <text:p text:style-name="P1"><text:span text:style-name="T14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5cm" svg:x="11.711cm" svg:y="5.422cm">
          <text:p text:style-name="P1"><text:span text:style-name="T14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7cm" svg:x="11.711cm" svg:y="6.213cm">
          <text:p text:style-name="P1"><text:span text:style-name="T14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6cm" svg:x="11.711cm" svg:y="7.007cm">
          <text:p text:style-name="P1"><text:span text:style-name="T14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bels" svg:width="0.344cm" svg:height="0.336cm" svg:x="11.711cm" svg:y="7.8cm">
          <text:p text:style-name="P1"><text:span text:style-name="T14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bels" svg:width="0.344cm" svg:height="0.336cm" svg:x="11.711cm" svg:y="8.593cm">
          <text:p text:style-name="P1"><text:span text:style-name="T14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bels" svg:width="0.344cm" svg:height="0.335cm" svg:x="11.711cm" svg:y="9.386cm">
          <text:p text:style-name="P1"><text:span text:style-name="T14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4cm" svg:x="11.711cm" svg:y="10.181cm">
          <text:p text:style-name="P1"><text:span text:style-name="T14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5cm" svg:x="11.711cm" svg:y="10.972cm">
          <text:p text:style-name="P1"><text:span text:style-name="T14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7cm" svg:x="11.711cm" svg:y="11.765cm">
          <text:p text:style-name="P1"><text:span text:style-name="T14">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5cm" svg:x="11.711cm" svg:y="12.559cm">
          <text:p text:style-name="P1"><text:span text:style-name="T14">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6cm" svg:x="11.711cm" svg:y="13.352cm">
          <text:p text:style-name="P1"><text:span text:style-name="T14">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6cm" svg:x="10.502cm" svg:y="7.403cm">
          <text:p text:style-name="P1"><text:span text:style-name="T14">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bels" svg:width="0.341cm" svg:height="0.336cm" svg:x="10.502cm" svg:y="8.196cm">
          <text:p text:style-name="P1"><text:span text:style-name="T14">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bels" svg:width="0.341cm" svg:height="0.345cm" svg:x="10.502cm" svg:y="8.991cm">
          <text:p text:style-name="P1"><text:span text:style-name="T14">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bels" svg:width="0.342cm" svg:height="0.337cm" svg:x="10.494cm" svg:y="9.77cm">
          <text:p text:style-name="P1"><text:span text:style-name="T13">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5cm" svg:x="10.502cm" svg:y="10.576cm">
          <text:p text:style-name="P1"><text:span text:style-name="T14">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6cm" svg:x="10.502cm" svg:y="11.37cm">
          <text:p text:style-name="P1"><text:span text:style-name="T14">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5cm" svg:x="10.502cm" svg:y="12.163cm">
          <text:p text:style-name="P1"><text:span text:style-name="T14">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6cm" svg:x="10.502cm" svg:y="12.954cm">
          <text:p text:style-name="P1"><text:span text:style-name="T14">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" draw:layer="Labels" svg:x1="12.537cm" svg:y1="3.031cm" svg:x2="12.537cm" svg:y2="14.445cm">
          <text:p/>
        </draw:line>
        <draw:line draw:style-name="gr15" draw:text-style-name="P1" draw:layer="Labels" svg:x1="10.146cm" svg:y1="3.703cm" svg:x2="10.146cm" svg:y2="13.775cm">
          <text:p/>
        </draw:line>
        <draw:line draw:style-name="gr15" draw:text-style-name="P1" draw:layer="Labels" svg:x1="12.538cm" svg:y1="3.031cm" svg:x2="10.146cm" svg:y2="3.702cm">
          <text:p/>
        </draw:line>
        <draw:line draw:style-name="gr15" draw:text-style-name="P1" draw:layer="Labels" svg:x1="10.146cm" svg:y1="13.774cm" svg:x2="12.538cm" svg:y2="14.445cm">
          <text:p/>
        </draw:line>
        <draw:custom-shape draw:style-name="gr12" draw:text-style-name="P13" draw:layer="Labels" svg:width="0.704cm" svg:height="0.722cm" svg:x="9.932cm" svg:y="1.534cm">
          <text:p text:style-name="P1"><text:span text:style-name="T1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bels" svg:x1="10.354cm" svg:y1="2.257cm" svg:x2="10.635cm" svg:y2="3.413cm">
          <text:p/>
        </draw:line>
        <draw:frame draw:style-name="gr17" draw:text-style-name="P3" draw:layer="Labels" svg:width="2.867cm" svg:height="1.433cm" svg:x="10.636cm" svg:y="1.219cm">
          <draw:text-box>
            <text:p><text:span text:style-name="T16">25 Pin</text:span></text:p>
            <text:p><text:span text:style-name="T2">Plug</text:span></text:p>
            <text:p><text:span text:style-name="T2">(male)</text:span></text:p>
          </draw:text-box>
        </draw:frame>
        <draw:custom-shape draw:style-name="gr18" draw:text-style-name="P12" draw:layer="Labels" svg:width="0.325cm" svg:height="0.311cm" svg:x="23.618cm" svg:y="3.876cm">
          <text:p text:style-name="P1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1cm" svg:x="24.385cm" svg:y="3.876cm">
          <text:p text:style-name="P1"><text:span text:style-name="T14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bels" svg:width="0.325cm" svg:height="0.31cm" svg:x="23.618cm" svg:y="4.686cm">
          <text:p text:style-name="P1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4.385cm" svg:y="4.686cm">
          <text:p text:style-name="P1"><text:span text:style-name="T14">7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3.618cm" svg:y="5.396cm">
          <text:p text:style-name="P1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4.385cm" svg:y="5.396cm">
          <text:p text:style-name="P1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bels" svg:width="0.563cm" svg:height="0.578cm" svg:x="25.866cm" svg:y="8.126cm">
          <text:p text:style-name="P1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bels" svg:x1="25.866cm" svg:y1="8.27cm" svg:x2="24.917cm" svg:y2="7.442cm">
          <text:p/>
        </draw:line>
        <draw:frame draw:style-name="gr17" draw:text-style-name="P3" draw:layer="Labels" svg:width="1.778cm" svg:height="1.182cm" svg:x="25.044cm" svg:y="4.902cm">
          <draw:text-box>
            <text:p><text:span text:style-name="T2">To LCD</text:span></text:p>
            <text:p><text:span text:style-name="T2">Box</text:span></text:p>
          </draw:text-box>
        </draw:frame>
        <draw:frame draw:style-name="gr17" draw:text-style-name="P3" draw:layer="Labels" svg:width="1.778cm" svg:height="1.182cm" svg:x="25.132cm" svg:y="11.064cm">
          <draw:text-box>
            <text:p><text:span text:style-name="T2">To LCD</text:span></text:p>
            <text:p><text:span text:style-name="T2">Box</text:span></text:p>
          </draw:text-box>
        </draw:frame>
        <draw:frame draw:style-name="gr19" draw:text-style-name="P1" draw:layer="Labels" svg:width="4.703cm" svg:height="10.668cm" svg:x="2.483cm" svg:y="3.364cm">
          <draw:image xlink:href="Pictures/200001C100001260000029ADBDC8DD1E.svm" xlink:type="simple" xlink:show="embed" xlink:actuate="onLoad">
            <text:p/>
          </draw:image>
        </draw:frame>
        <draw:custom-shape draw:style-name="gr1" draw:text-style-name="P1" draw:layer="Labels" svg:width="1.651cm" svg:height="3.937cm" svg:x="23.3cm" svg:y="9.4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layer="Labels" svg:width="0.325cm" svg:height="0.311cm" svg:x="23.618cm" svg:y="9.777cm">
          <text:p text:style-name="P1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1cm" svg:x="24.385cm" svg:y="9.777cm">
          <text:p text:style-name="P1"><text:span text:style-name="T14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bels" svg:width="0.325cm" svg:height="0.31cm" svg:x="23.618cm" svg:y="10.487cm">
          <text:p text:style-name="P1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4.385cm" svg:y="10.487cm">
          <text:p text:style-name="P1"><text:span text:style-name="T14">7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3.618cm" svg:y="11.297cm">
          <text:p text:style-name="P1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4.385cm" svg:y="11.297cm">
          <text:p text:style-name="P1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3.618cm" svg:y="12.108cm">
          <text:p text:style-name="P1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4.385cm" svg:y="12.108cm">
          <text:p text:style-name="P1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1cm" svg:x="23.618cm" svg:y="12.817cm">
          <text:p text:style-name="P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1cm" svg:x="24.385cm" svg:y="12.817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Conn Lines" svg:x1="12.107cm" svg:y1="4.03cm" svg:x2="23.664cm" svg:y2="4.03cm">
          <text:p/>
        </draw:line>
        <draw:line draw:style-name="gr21" draw:text-style-name="P1" draw:layer="Conn Lines" svg:x1="10.82cm" svg:y1="4.394cm" svg:x2="24.155cm" svg:y2="4.394cm">
          <text:p/>
        </draw:line>
        <draw:line draw:style-name="gr21" draw:text-style-name="P1" draw:layer="Conn Lines" svg:x1="24.155cm" svg:y1="4.394cm" svg:x2="24.155cm" svg:y2="4.013cm">
          <text:p/>
        </draw:line>
        <draw:line draw:style-name="gr21" draw:text-style-name="P1" draw:layer="Conn Lines" svg:x1="24.155cm" svg:y1="4.013cm" svg:x2="24.409cm" svg:y2="4.013cm">
          <text:p/>
        </draw:line>
        <draw:custom-shape draw:style-name="gr18" draw:text-style-name="P12" draw:layer="Labels" svg:width="0.325cm" svg:height="0.31cm" svg:x="23.618cm" svg:y="6.108cm">
          <text:p text:style-name="P1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4.385cm" svg:y="6.108cm">
          <text:p text:style-name="P1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1cm" svg:x="23.618cm" svg:y="6.817cm">
          <text:p text:style-name="P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1cm" svg:x="24.385cm" svg:y="6.817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line draw:style-name="gr21" draw:text-style-name="P1" draw:layer="Conn Lines" svg:x1="12.09cm" svg:y1="4.775cm" svg:x2="23.647cm" svg:y2="4.775cm">
          <text:p/>
        </draw:line>
        <draw:line draw:style-name="gr21" draw:text-style-name="P1" draw:layer="Conn Lines" svg:x1="10.82cm" svg:y1="5.183cm" svg:x2="24.155cm" svg:y2="5.183cm">
          <text:p/>
        </draw:line>
        <draw:line draw:style-name="gr21" draw:text-style-name="P1" draw:layer="Conn Lines" svg:x1="24.155cm" svg:y1="5.156cm" svg:x2="24.155cm" svg:y2="4.875cm">
          <text:p/>
        </draw:line>
        <draw:line draw:style-name="gr21" draw:text-style-name="P1" draw:layer="Conn Lines" svg:x1="24.155cm" svg:y1="4.875cm" svg:x2="24.409cm" svg:y2="4.875cm">
          <text:p/>
        </draw:line>
        <draw:line draw:style-name="gr21" draw:text-style-name="P1" draw:layer="Conn Lines" svg:x1="12.09cm" svg:y1="5.537cm" svg:x2="23.647cm" svg:y2="5.537cm">
          <text:p/>
        </draw:line>
        <draw:line draw:style-name="gr21" draw:text-style-name="P1" draw:layer="Conn Lines" svg:x1="10.82cm" svg:y1="5.918cm" svg:x2="24.155cm" svg:y2="5.918cm">
          <text:p/>
        </draw:line>
        <draw:line draw:style-name="gr21" draw:text-style-name="P1" draw:layer="Conn Lines" svg:x1="24.155cm" svg:y1="5.918cm" svg:x2="24.155cm" svg:y2="5.637cm">
          <text:p/>
        </draw:line>
        <draw:line draw:style-name="gr21" draw:text-style-name="P1" draw:layer="Conn Lines" svg:x1="24.155cm" svg:y1="5.61cm" svg:x2="24.409cm" svg:y2="5.61cm">
          <text:p/>
        </draw:line>
        <draw:line draw:style-name="gr21" draw:text-style-name="P1" draw:layer="Conn Lines" svg:x1="10.82cm" svg:y1="6.68cm" svg:x2="24.155cm" svg:y2="6.68cm">
          <text:p/>
        </draw:line>
        <draw:line draw:style-name="gr21" draw:text-style-name="P1" draw:layer="Conn Lines" svg:x1="24.409cm" svg:y1="6.272cm" svg:x2="24.155cm" svg:y2="6.272cm">
          <text:p/>
        </draw:line>
        <draw:line draw:style-name="gr21" draw:text-style-name="P1" draw:layer="Conn Lines" svg:x1="24.155cm" svg:y1="6.272cm" svg:x2="24.155cm" svg:y2="6.68cm">
          <text:p/>
        </draw:line>
        <draw:line draw:style-name="gr21" draw:text-style-name="P1" draw:layer="Conn Lines" svg:x1="12.09cm" svg:y1="6.299cm" svg:x2="23.647cm" svg:y2="6.299cm">
          <text:p/>
        </draw:line>
        <draw:line draw:style-name="gr21" draw:text-style-name="P1" draw:layer="Conn Lines" svg:x1="12.09cm" svg:y1="7.061cm" svg:x2="23.647cm" svg:y2="7.061cm">
          <text:p/>
        </draw:line>
        <draw:line draw:style-name="gr21" draw:text-style-name="P1" draw:layer="Conn Lines" svg:x1="10.82cm" svg:y1="7.569cm" svg:x2="24.155cm" svg:y2="7.569cm">
          <text:p/>
        </draw:line>
        <draw:line draw:style-name="gr21" draw:text-style-name="P1" draw:layer="Conn Lines" svg:x1="24.155cm" svg:y1="7.569cm" svg:x2="24.155cm" svg:y2="7.061cm">
          <text:p/>
        </draw:line>
        <draw:line draw:style-name="gr21" draw:text-style-name="P1" draw:layer="Conn Lines" svg:x1="24.155cm" svg:y1="7.061cm" svg:x2="24.409cm" svg:y2="7.061cm">
          <text:p/>
        </draw:line>
        <draw:line draw:style-name="gr22" draw:text-style-name="P1" draw:layer="Conn Lines" svg:x1="10.82cm" svg:y1="9.867cm" svg:x2="23.647cm" svg:y2="9.867cm">
          <text:p/>
        </draw:line>
        <draw:line draw:style-name="gr21" draw:text-style-name="P1" draw:layer="Conn Lines" svg:x1="12.09cm" svg:y1="10.263cm" svg:x2="24.155cm" svg:y2="10.263cm">
          <text:p/>
        </draw:line>
        <draw:line draw:style-name="gr21" draw:text-style-name="P1" draw:layer="Conn Lines" svg:x1="24.155cm" svg:y1="10.236cm" svg:x2="24.155cm" svg:y2="9.982cm">
          <text:p/>
        </draw:line>
        <draw:line draw:style-name="gr21" draw:text-style-name="P1" draw:layer="Conn Lines" svg:x1="24.155cm" svg:y1="9.982cm" svg:x2="24.409cm" svg:y2="9.982cm">
          <text:p/>
        </draw:line>
        <draw:line draw:style-name="gr21" draw:text-style-name="P1" draw:layer="Conn Lines" svg:x1="10.82cm" svg:y1="10.717cm" svg:x2="23.647cm" svg:y2="10.717cm">
          <text:p/>
        </draw:line>
        <draw:line draw:style-name="gr21" draw:text-style-name="P1" draw:layer="Conn Lines" svg:x1="12.09cm" svg:y1="11.025cm" svg:x2="24.155cm" svg:y2="11.025cm">
          <text:p/>
        </draw:line>
        <draw:line draw:style-name="gr21" draw:text-style-name="P1" draw:layer="Conn Lines" svg:x1="24.409cm" svg:y1="10.617cm" svg:x2="24.155cm" svg:y2="10.617cm">
          <text:p/>
        </draw:line>
        <draw:line draw:style-name="gr21" draw:text-style-name="P1" draw:layer="Conn Lines" svg:x1="24.155cm" svg:y1="10.617cm" svg:x2="24.155cm" svg:y2="10.998cm">
          <text:p/>
        </draw:line>
        <draw:line draw:style-name="gr21" draw:text-style-name="P1" draw:layer="Conn Lines" svg:x1="10.82cm" svg:y1="11.406cm" svg:x2="23.647cm" svg:y2="11.406cm">
          <text:p/>
        </draw:line>
        <draw:line draw:style-name="gr21" draw:text-style-name="P1" draw:layer="Conn Lines" svg:x1="12.09cm" svg:y1="11.86cm" svg:x2="24.155cm" svg:y2="11.86cm">
          <text:p/>
        </draw:line>
        <draw:line draw:style-name="gr23" draw:text-style-name="P1" draw:layer="Conn Lines" svg:x1="24.409cm" svg:y1="11.406cm" svg:x2="24.155cm" svg:y2="11.406cm">
          <text:p/>
        </draw:line>
        <draw:line draw:style-name="gr23" draw:text-style-name="P1" draw:layer="Conn Lines" svg:x1="24.155cm" svg:y1="11.379cm" svg:x2="24.155cm" svg:y2="11.887cm">
          <text:p/>
        </draw:line>
        <draw:line draw:style-name="gr21" draw:text-style-name="P1" draw:layer="Conn Lines" svg:x1="10.82cm" svg:y1="12.268cm" svg:x2="23.647cm" svg:y2="12.268cm">
          <text:p/>
        </draw:line>
        <draw:line draw:style-name="gr21" draw:text-style-name="P1" draw:layer="Conn Lines" svg:x1="12.09cm" svg:y1="12.649cm" svg:x2="24.155cm" svg:y2="12.649cm">
          <text:p/>
        </draw:line>
        <draw:line draw:style-name="gr21" draw:text-style-name="P1" draw:layer="Conn Lines" svg:x1="24.409cm" svg:y1="12.241cm" svg:x2="24.155cm" svg:y2="12.241cm">
          <text:p/>
        </draw:line>
        <draw:line draw:style-name="gr21" draw:text-style-name="P1" draw:layer="Conn Lines" svg:x1="24.155cm" svg:y1="12.241cm" svg:x2="24.155cm" svg:y2="12.649cm">
          <text:p/>
        </draw:line>
        <draw:line draw:style-name="gr21" draw:text-style-name="P1" draw:layer="Conn Lines" svg:x1="10.82cm" svg:y1="13.03cm" svg:x2="23.647cm" svg:y2="13.03cm">
          <text:p/>
        </draw:line>
        <draw:line draw:style-name="gr21" draw:text-style-name="P1" draw:layer="Conn Lines" svg:x1="12.09cm" svg:y1="13.538cm" svg:x2="24.155cm" svg:y2="13.538cm">
          <text:p/>
        </draw:line>
        <draw:line draw:style-name="gr21" draw:text-style-name="P1" draw:layer="Conn Lines" svg:x1="24.155cm" svg:y1="13.041cm" svg:x2="24.155cm" svg:y2="13.549cm">
          <text:p/>
        </draw:line>
        <draw:line draw:style-name="gr23" draw:text-style-name="P1" draw:layer="Conn Lines" svg:x1="24.155cm" svg:y1="13.03cm" svg:x2="24.409cm" svg:y2="13.03cm">
          <text:p/>
        </draw:line>
        <draw:frame draw:style-name="gr24" draw:text-style-name="P15" draw:layer="Labels" svg:width="2.54cm" svg:height="0.963cm" svg:x="22.966cm" svg:y="2.415cm">
          <draw:text-box>
            <text:p><text:span text:style-name="T17">10-pin</text:span></text:p>
            <text:p><text:span text:style-name="T17">Connector #1</text:span></text:p>
          </draw:text-box>
        </draw:frame>
        <draw:frame draw:style-name="gr24" draw:text-style-name="P15" draw:layer="Labels" svg:width="2.47cm" svg:height="0.963cm" svg:x="22.955cm" svg:y="8.341cm">
          <draw:text-box>
            <text:p><text:span text:style-name="T17">10-pin</text:span></text:p>
            <text:p><text:span text:style-name="T17">Connector #2</text:span></text:p>
          </draw:text-box>
        </draw:frame>
        <draw:frame draw:style-name="gr25" draw:text-style-name="P3" draw:layer="Labels" svg:width="3.324cm" svg:height="0.734cm" svg:x="15.764cm" svg:y="15.117cm">
          <draw:text-box>
            <text:p><text:span text:style-name="T2">Total L= 335 mm</text:span></text:p>
          </draw:text-box>
        </draw:frame>
        <draw:line draw:style-name="gr26" draw:text-style-name="P1" draw:layer="Labels" svg:x1="11.944cm" svg:y1="15.129cm" svg:x2="24.282cm" svg:y2="15.089cm">
          <text:p/>
        </draw:line>
        <draw:line draw:style-name="gr26" draw:text-style-name="P1" draw:layer="Labels" svg:x1="11.944cm" svg:y1="14.129cm" svg:x2="15.011cm" svg:y2="14.146cm">
          <text:p/>
        </draw:line>
        <draw:line draw:style-name="gr26" draw:text-style-name="P1" draw:layer="Labels" svg:x1="21.145cm" svg:y1="14.13cm" svg:x2="24.212cm" svg:y2="14.147cm">
          <text:p/>
        </draw:line>
        <draw:frame draw:style-name="gr25" draw:text-style-name="P3" draw:layer="Labels" svg:width="2.652cm" svg:height="0.734cm" svg:x="12.359cm" svg:y="14.17cm">
          <draw:text-box>
            <text:p><text:span text:style-name="T2"><text:s/></text:span><text:span text:style-name="T3">Stripped 40mm</text:span></text:p>
          </draw:text-box>
        </draw:frame>
        <draw:frame draw:style-name="gr25" draw:text-style-name="P3" draw:layer="Labels" svg:width="2.652cm" svg:height="0.734cm" svg:x="21.284cm" svg:y="14.152cm">
          <draw:text-box>
            <text:p><text:span text:style-name="T2"><text:s/></text:span><text:span text:style-name="T3">Stripped 40mm</text:span></text:p>
          </draw:text-box>
        </draw:frame>
        <draw:line draw:style-name="gr16" draw:text-style-name="P1" draw:layer="Labels" svg:x1="25.919cm" svg:y1="8.6cm" svg:x2="25.044cm" svg:y2="9.601cm">
          <text:p/>
        </draw:line>
        <draw:frame draw:style-name="gr7" draw:text-style-name="P17" draw:layer="Labels" svg:width="1.59cm" svg:height="0.569cm" svg:x="25.373cm" svg:y="6.191cm">
          <draw:text-box>
            <text:p text:style-name="P16"><text:span text:style-name="T18">Triangle</text:span></text:p>
          </draw:text-box>
        </draw:frame>
        <draw:line draw:style-name="gr27" draw:text-style-name="P1" draw:layer="Labels" svg:x1="25.833cm" svg:y1="6.653cm" svg:x2="25.044cm" svg:y2="7.06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Conn 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4-02-11T11:29:34.500212394</dc:date>
    <dc:creator>Aleph User</dc:creator>
    <meta:editing-duration>P17DT4H57M50S</meta:editing-duration>
    <meta:editing-cycles>197</meta:editing-cycles>
    <meta:generator>LibreOffice/4.1.4.2$Linux_X86_64 LibreOffice_project/0a0440ccc0227ad9829de5f46be37cfb6edcf72</meta:generator>
    <meta:printed-by>Aleph User</meta:printed-by>
    <meta:print-date>2014-01-28T10:35:20.384265644</meta:print-date>
    <meta:document-statistic meta:object-count="140"/>
  </office:meta>
</office:document-meta>
</file>