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70000039010B9011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4.894cm" svg:height="19.589cm" svg:x="2.524cm" svg:y="0.861cm">
          <draw:image xlink:href="Pictures/10000000000004870000039010B9011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83cm" fo:margin-bottom="0.483cm" fo:margin-left="0.889cm" fo:margin-right="0.889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ph </meta:initial-creator>
    <meta:creation-date>2014-01-03T08:39:19</meta:creation-date>
    <dc:date>2014-01-03T08:56:22</dc:date>
    <dc:creator>aleph </dc:creator>
    <meta:editing-duration>PT1M53S</meta:editing-duration>
    <meta:editing-cycles>1</meta:editing-cycles>
    <meta:generator>LibreOffice/3.5$Linux_X86_64 LibreOffice_project/350m1$Build-2</meta:generator>
    <meta:document-statistic meta:object-count="1"/>
  </office:meta>
</office:document-meta>
</file>