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666666" draw:textarea-horizontal-align="justify" draw:textarea-vertical-align="middle" draw:auto-grow-height="false"/>
    </style:style>
    <style:style style:name="gr2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cm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width="0cm" svg:stroke-color="#000000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cm" draw:fill="solid" draw:fill-color="#666666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width="0cm" svg:stroke-color="#000000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color="#ffffff" fo:font-weight="bold" style:font-weight-asian="bold" style:font-weight-complex="bold"/>
    </style:style>
    <style:style style:name="P5" style:family="paragraph"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start"/>
      <style:text-properties fo:color="#000000" fo:font-size="24pt" fo:font-weight="normal" style:font-size-asian="24pt" style:font-weight-asian="normal" style:font-size-complex="24pt" style:font-weight-complex="normal"/>
    </style:style>
    <style:style style:name="P7" style:family="paragraph">
      <style:paragraph-properties fo:text-align="start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636cm" svg:height="25.94cm" svg:x="10.134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controls" svg:width="2.286cm" svg:height="1.905cm" svg:x="11.45cm" svg:y="23.7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27cm" svg:height="0.127cm" svg:x="-6.112cm" svg:y="19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controls" svg:width="0.457cm" svg:height="0.44cm" svg:x="11.667cm" svg:y="24.05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457cm" svg:height="0.44cm" svg:x="12.386cm" svg:y="24.05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457cm" svg:height="0.439cm" svg:x="13.105cm" svg:y="24.86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457cm" svg:height="0.439cm" svg:x="12.385cm" svg:y="24.86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457cm" svg:height="0.439cm" svg:x="11.665cm" svg:y="24.86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457cm" svg:height="0.44cm" svg:x="13.105cm" svg:y="24.05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2" draw:layer="controls" svg:width="1.397cm" svg:height="1.524cm" svg:x="16.611cm" svg:y="17.655cm">
          <text:p text:style-name="P2"><text:span text:style-name="T1">USB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controls" svg:width="2.186cm" svg:height="2.15cm" svg:x="11.458cm" svg:y="4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controls" svg:width="0.457cm" svg:height="0.44cm" svg:x="11.885cm" svg:y="4.95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457cm" svg:height="0.44cm" svg:x="12.684cm" svg:y="4.95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457cm" svg:height="0.44cm" svg:x="12.284cm" svg:y="5.35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457cm" svg:height="0.44cm" svg:x="12.284cm" svg:y="4.55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controls" svg:width="6.223cm" svg:height="1.397cm" svg:x="11.277cm" svg:y="1.659cm">
          <text:p text:style-name="P3"><text:span text:style-name="T2">25-Pin Flat Cable</text:span></text:p>
          <text:p text:style-name="P3"><text:span text:style-name="T2">Connector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controls" svg:width="3.048cm" svg:height="3.048cm" svg:x="14.098cm" svg:y="6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controls" svg:width="0.371cm" svg:height="0.366cm" svg:x="15.172cm" svg:y="7.04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5.171cm" svg:y="8.48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6.047cm" svg:y="8.29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6.047cm" svg:y="7.33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5.171cm" svg:y="8.00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6.047cm" svg:y="7.81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7cm" svg:x="15.171cm" svg:y="7.52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5.658cm" svg:y="8.48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4.781cm" svg:y="7.33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7cm" svg:x="15.658cm" svg:y="7.52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4.781cm" svg:y="8.29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4.781cm" svg:y="7.81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5.658cm" svg:y="8.00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5.657cm" svg:y="7.04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1" draw:layer="controls" svg:width="3.048cm" svg:height="3.048cm" svg:x="11.072cm" svg:y="9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controls" svg:width="0.371cm" svg:height="0.366cm" svg:x="12.146cm" svg:y="10.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145cm" svg:y="11.56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3.021cm" svg:y="11.36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3.021cm" svg:y="10.40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145cm" svg:y="11.0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3.021cm" svg:y="10.88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7cm" svg:x="12.145cm" svg:y="10.59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632cm" svg:y="11.56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1.755cm" svg:y="10.40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7cm" svg:x="12.632cm" svg:y="10.59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1.755cm" svg:y="11.36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1.755cm" svg:y="10.88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632cm" svg:y="11.0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631cm" svg:y="10.11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1" draw:layer="controls" svg:width="3.048cm" svg:height="3.048cm" svg:x="11.146cm" svg:y="13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controls" svg:width="0.371cm" svg:height="0.366cm" svg:x="12.22cm" svg:y="14.39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219cm" svg:y="15.8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3.095cm" svg:y="15.64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3.095cm" svg:y="14.68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219cm" svg:y="15.35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3.095cm" svg:y="15.16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7cm" svg:x="12.219cm" svg:y="14.87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706cm" svg:y="15.8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1.829cm" svg:y="14.68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7cm" svg:x="12.706cm" svg:y="14.87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1.829cm" svg:y="15.64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1.829cm" svg:y="15.16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706cm" svg:y="15.35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705cm" svg:y="14.39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1" draw:layer="controls" svg:width="3.048cm" svg:height="3.048cm" svg:x="11.22cm" svg:y="19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controls" svg:width="0.371cm" svg:height="0.366cm" svg:x="12.294cm" svg:y="19.96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293cm" svg:y="21.40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3.169cm" svg:y="21.21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3.169cm" svg:y="20.25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293cm" svg:y="20.92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3.169cm" svg:y="20.7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7cm" svg:x="12.293cm" svg:y="20.44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78cm" svg:y="21.40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1.903cm" svg:y="20.25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7cm" svg:x="12.78cm" svg:y="20.44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1.903cm" svg:y="21.21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1.903cm" svg:y="20.7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78cm" svg:y="20.92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draw:layer="controls" svg:width="0.371cm" svg:height="0.366cm" svg:x="12.779cm" svg:y="19.96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5" draw:layer="layout" svg:width="3.175cm" svg:height="0.889cm" svg:x="13.171cm" svg:y="4.329cm">
          <text:p text:style-name="P4"><text:span text:style-name="T3">Heat Bed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175cm" svg:height="0.889cm" svg:x="11.371cm" svg:y="7.029cm">
          <text:p text:style-name="P4"><text:span text:style-name="T3">Extruder 1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175cm" svg:height="0.889cm" svg:x="13.771cm" svg:y="10.329cm">
          <text:p text:style-name="P4"><text:span text:style-name="T3">Extruder 2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175cm" svg:height="0.889cm" svg:x="13.988cm" svg:y="14.516cm">
          <text:p text:style-name="P4"><text:span text:style-name="T3">Z-Motors</text:span></text:p>
          <text:p text:style-name="P4"><text:span text:style-name="T3">&amp; Switches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175cm" svg:height="0.889cm" svg:x="14.036cm" svg:y="20.605cm">
          <text:p text:style-name="P4"><text:span text:style-name="T3">X/Y-Motors</text:span></text:p>
          <text:p text:style-name="P4"><text:span text:style-name="T3">&amp; Switches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175cm" svg:height="0.889cm" svg:x="13.101cm" svg:y="24.593cm">
          <text:p text:style-name="P4"><text:span text:style-name="T3">24VDC</text:span></text:p>
          <text:p text:style-name="P4"><text:span text:style-name="T3">Input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6.477cm" svg:height="4.318cm" svg:x="2.181cm" svg:y="2.016cm">
          <text:p text:style-name="P6"><text:span text:style-name="T4">Guava</text:span></text:p>
          <text:p text:style-name="P6"><text:span text:style-name="T4">Controller Box</text:span></text:p>
          <text:p text:style-name="P6"><text:span text:style-name="T4">Layout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874cm" svg:height="4.445cm" svg:x="1.281cm" svg:y="22.271cm">
          <text:p text:style-name="P7"><text:span text:style-name="T5">Note:</text:span></text:p>
          <text:p text:style-name="P7"><text:span text:style-name="T6">- Not to real dimensions</text:span></text:p>
          <text:p text:style-name="P7"><text:span text:style-name="T6">- PCB can be lowered as</text:span></text:p>
          <text:p text:style-name="P7"><text:span text:style-name="T6"><text:s text:c="2"/></text:span><text:span text:style-name="T6">there is no plastic TB</text:span></text:p>
          <text:p text:style-name="P7"><text:span text:style-name="T6">- Dimensions for 24VDC receptacle</text:span></text:p>
          <text:p text:style-name="P7"><text:span text:style-name="T6"><text:s text:c="2"/></text:span><text:span text:style-name="T6">is from a close-fit; awaiting correct</text:span></text:p>
          <text:p text:style-name="P7"><text:span text:style-name="T6"><text:s text:c="2"/></text:span><text:span text:style-name="T6">dimensions from China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ph </meta:initial-creator>
    <meta:creation-date>2013-12-24T09:58:43</meta:creation-date>
    <dc:date>2013-12-24T12:24:40</dc:date>
    <dc:creator>aleph </dc:creator>
    <meta:editing-duration>PT2H15M44S</meta:editing-duration>
    <meta:editing-cycles>6</meta:editing-cycles>
    <meta:generator>LibreOffice/3.5$Linux_X86_64 LibreOffice_project/350m1$Build-2</meta:generator>
    <meta:document-statistic meta:object-count="84"/>
  </office:meta>
</office:document-meta>
</file>