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TablePreview1.svm" manifest:media-type=""/>
  <manifest:file-entry manifest:full-path="Pictures/10000000000000C8000000C8B82D6D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svg:stroke-width="0.025cm" draw:marker-start-width="0.237cm" draw:marker-end-width="0.237cm" draw:fill="none" draw:textarea-horizontal-align="center" draw:textarea-vertical-align="middle" fo:padding-top="0.012cm" fo:padding-bottom="0.012cm" fo:padding-left="0.012cm" fo:padding-right="0.012cm"/>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1.27cm, 0.254cm, 1.016cm, 0.254cm)" draw:image-opacity="100%" style:mirror="none"/>
    </style:style>
    <style:style style:name="gr3" style:family="graphic" style:parent-style-name="standard">
      <style:graphic-properties svg:stroke-color="#000000" draw:fill="solid" draw:fill-color="#333333" draw:textarea-horizontal-align="justify" draw:textarea-vertical-align="middle" draw:auto-grow-height="false"/>
    </style:style>
    <style:style style:name="gr4" style:family="graphic" style:parent-style-name="standard">
      <style:graphic-properties svg:stroke-color="#000000" draw:fill="solid" draw:fill-color="#000000" draw:textarea-horizontal-align="justify" draw:textarea-vertical-align="middle" draw:auto-grow-height="false"/>
    </style:style>
    <style:style style:name="gr5" style:family="graphic" style:parent-style-name="standard">
      <style:graphic-properties svg:stroke-color="#000000" draw:fill="solid" draw:fill-color="#83caff" draw:textarea-horizontal-align="justify" draw:textarea-vertical-align="middle" draw:auto-grow-height="false"/>
    </style:style>
    <style:style style:name="gr6" style:family="graphic" style:parent-style-name="standard">
      <style:graphic-properties svg:stroke-color="#000000" draw:fill="solid" draw:fill-color="#ff0000" draw:textarea-horizontal-align="justify" draw:textarea-vertical-align="middle" draw:auto-grow-height="false"/>
    </style:style>
    <style:style style:name="gr7" style:family="graphic" style:parent-style-name="standard">
      <style:graphic-properties draw:stroke="dash" svg:stroke-width="0.017cm" svg:stroke-color="#808080" draw:fill="none" fo:padding-top="0.008cm" fo:padding-bottom="0.008cm" fo:padding-left="0.008cm" fo:padding-right="0.008cm"/>
    </style:style>
    <style:style style:name="gr8" style:family="graphic" style:parent-style-name="standard">
      <style:graphic-properties draw:stroke="solid" svg:stroke-width="0.017cm" svg:stroke-color="#000000" draw:fill="none" fo:padding-top="0.008cm" fo:padding-bottom="0.008cm" fo:padding-left="0.008cm" fo:padding-right="0.008cm"/>
    </style:style>
    <style:style style:name="gr9" style:family="graphic" style:parent-style-name="standard">
      <style:graphic-properties draw:stroke="solid" svg:stroke-width="0.025cm" svg:stroke-color="#808080" draw:fill="none" fo:padding-top="0.012cm" fo:padding-bottom="0.012cm" fo:padding-left="0.012cm" fo:padding-right="0.012cm"/>
    </style:style>
    <style:style style:name="gr10" style:family="graphic" style:parent-style-name="standard">
      <style:graphic-properties draw:stroke="solid" svg:stroke-width="0.034cm" svg:stroke-color="#000000" draw:fill="none" fo:padding-top="0.017cm" fo:padding-bottom="0.017cm" fo:padding-left="0.017cm" fo:padding-right="0.017cm"/>
    </style:style>
    <style:style style:name="gr11" style:family="graphic" style:parent-style-name="standard">
      <style:graphic-properties draw:stroke="none" draw:fill="none" draw:textarea-horizontal-align="left" draw:textarea-vertical-align="top" draw:auto-grow-height="true" draw:auto-grow-width="true" fo:min-height="0.304cm" fo:min-width="0.163cm" fo:padding-top="0cm" fo:padding-bottom="0cm" fo:padding-left="0cm" fo:padding-right="0cm"/>
    </style:style>
    <style:style style:name="gr12" style:family="graphic" style:parent-style-name="standard">
      <style:graphic-properties svg:stroke-color="#000000" draw:fill="solid" draw:fill-color="#000000" draw:textarea-horizontal-align="justify" draw:textarea-vertical-align="middle" draw:auto-grow-height="false"/>
    </style:style>
    <style:style style:name="gr13" style:family="graphic" style:parent-style-name="standard">
      <style:graphic-properties svg:stroke-color="#000000" draw:fill="solid" draw:fill-color="#b3b3b3" draw:textarea-horizontal-align="justify" draw:textarea-vertical-align="middle" draw:auto-grow-height="false"/>
    </style:style>
    <style:style style:name="gr14" style:family="graphic" style:parent-style-name="standard">
      <style:graphic-properties svg:stroke-color="#000000" draw:fill="solid" draw:fill-color="#999999" draw:textarea-horizontal-align="justify" draw:textarea-vertical-align="middle" draw:auto-grow-height="false"/>
    </style:style>
    <style:style style:name="gr15" style:family="graphic" style:parent-style-name="objectwithoutfill">
      <style:graphic-properties svg:stroke-color="#000000" draw:fill="none" draw:fill-color="#000000" draw:textarea-horizontal-align="center" draw:textarea-vertical-align="middle"/>
    </style:style>
    <style:style style:name="gr16" style:family="graphic" style:parent-style-name="standard">
      <style:graphic-properties svg:stroke-color="#000000" draw:fill="solid" draw:fill-color="#ffffff"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objectwithoutfill">
      <style:graphic-properties svg:stroke-color="#ff0000" draw:fill="none" draw:fill-color="#000000" draw:textarea-horizontal-align="center" draw:textarea-vertical-align="middle"/>
    </style:style>
    <style:style style:name="gr19" style:family="graphic" style:parent-style-name="objectwithoutfill">
      <style:graphic-properties svg:stroke-width="0.356cm" svg:stroke-color="#808080" draw:marker-start-width="0.731cm" draw:marker-end-width="0.731cm" draw:fill="none" draw:textarea-horizontal-align="center" draw:textarea-vertical-align="middle" fo:padding-top="0.175cm" fo:padding-bottom="0.175cm" fo:padding-left="0.175cm" fo:padding-right="0.175cm"/>
    </style:style>
    <style:style style:name="gr20" style:family="graphic" style:parent-style-name="standard">
      <style:graphic-properties svg:stroke-color="#333333" draw:fill="solid" draw:fill-color="#333333" draw:textarea-horizontal-align="justify" draw:textarea-vertical-align="middle" draw:auto-grow-height="false"/>
    </style:style>
    <style:style style:name="gr21" style:family="graphic" style:parent-style-name="objectwithoutfill">
      <style:graphic-properties draw:fill="none" draw:textarea-horizontal-align="center"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3" style:family="graphic" style:parent-style-name="standard">
      <style:graphic-properties draw:fill="solid" draw:fill-color="#000000" draw:textarea-horizontal-align="justify" draw:textarea-vertical-align="middle" draw:auto-grow-height="false"/>
    </style:style>
    <style:style style:name="gr24" style:family="graphic" style:parent-style-name="standard">
      <style:graphic-properties draw:stroke="dash" draw:stroke-dash="Dashed_20__28_var_29_" svg:stroke-color="#ffffff" draw:fill="solid" draw:fill-color="#000000" draw:textarea-horizontal-align="justify" draw:textarea-vertical-align="middle" draw:auto-grow-height="false"/>
    </style:style>
    <style:style style:name="gr25" style:family="graphic" style:parent-style-name="standard">
      <style:graphic-properties draw:fill="solid" draw:fill-color="#ffffff" draw:textarea-horizontal-align="justify" draw:textarea-vertical-align="middle" draw:auto-grow-height="false"/>
    </style:style>
    <style:style style:name="gr26" style:family="graphic" style:parent-style-name="standard">
      <style:graphic-properties draw:fill="solid" draw:fill-color="#666666" draw:textarea-horizontal-align="justify" draw:textarea-vertical-align="middle" draw:auto-grow-height="false"/>
    </style:style>
    <style:style style:name="gr27" style:family="graphic" style:parent-style-name="objectwithoutfill">
      <style:graphic-properties draw:stroke="solid" draw:stroke-dash="Fine_20_Dashed" svg:stroke-width="0.025cm" draw:marker-start-width="0.237cm" draw:marker-end-width="0.237cm" draw:fill="none" draw:fill-color="#000000" draw:textarea-horizontal-align="center" draw:textarea-vertical-align="middle" fo:padding-top="0.012cm" fo:padding-bottom="0.012cm" fo:padding-left="0.012cm" fo:padding-right="0.012cm"/>
    </style:style>
    <style:style style:name="gr28" style:family="graphic" style:parent-style-name="objectwithoutfill">
      <style:graphic-properties draw:stroke="solid" draw:stroke-dash="Fine_20_Dashed" svg:stroke-width="0.051cm" svg:stroke-color="#c0c0c0" draw:marker-start-width="0.276cm" draw:marker-end-width="0.276cm" draw:fill="none" draw:fill-color="#000000" draw:textarea-horizontal-align="center" draw:textarea-vertical-align="middle" fo:padding-top="0.025cm" fo:padding-bottom="0.025cm" fo:padding-left="0.025cm" fo:padding-right="0.025cm"/>
    </style:style>
    <style:style style:name="gr29" style:family="graphic" style:parent-style-name="standard">
      <style:graphic-properties draw:stroke="solid" draw:stroke-dash="Fine_20_Dashed" draw:fill="solid" draw:fill-color="#000000" draw:textarea-horizontal-align="justify" draw:textarea-vertical-align="middle" draw:auto-grow-height="false"/>
    </style:style>
    <style:style style:name="gr30"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co1" style:family="table-column">
      <style:table-column-properties style:column-width="1.155cm" style:use-optimal-column-width="false"/>
    </style:style>
    <style:style style:name="co2" style:family="table-column">
      <style:table-column-properties style:column-width="5.217cm" style:use-optimal-column-width="false"/>
    </style:style>
    <style:style style:name="ro1" style:family="table-row">
      <style:table-row-properties style:row-height="0.693cm"/>
    </style:style>
    <style:style style:name="ro2" style:family="table-row">
      <style:table-row-properties style:row-height="0.735cm"/>
    </style:style>
    <style:style style:name="ce1" style:family="table-cell">
      <style:graphic-properties draw:fill="solid" style:repeat="repeat"/>
      <style:paragraph-properties fo:border="0.03pt solid #000000"/>
      <style:text-properties fo:font-size="11pt" style:font-size-asian="11pt" style:font-size-complex="11pt"/>
    </style:style>
    <style:style style:name="ce2" style:family="table-cell">
      <style:graphic-properties draw:fill="solid" style:repeat="repeat"/>
      <style:paragraph-properties fo:border="0.03pt solid #000000"/>
      <style:text-properties fo:font-size="11pt" fo:font-weight="bold" style:font-size-asian="11pt" style:font-weight-asian="bold" style:font-size-complex="11pt" style:font-weight-complex="bold"/>
    </style:style>
    <style:style style:name="ce3" style:family="table-cell">
      <style:graphic-properties draw:fill="solid" style:repeat="repeat"/>
      <style:paragraph-properties fo:border="0.03pt solid #000000"/>
      <style:text-properties fo:font-size="12pt" style:font-size-asian="12pt" style:font-size-complex="12pt"/>
    </style:style>
    <style:style style:name="P1" style:family="paragraph">
      <style:paragraph-properties fo:text-align="center"/>
    </style:style>
    <style:style style:name="P2" style:family="paragraph">
      <style:paragraph-properties fo:text-align="start" style:writing-mode="lr-tb"/>
    </style:style>
    <style:style style:name="P3" style:family="paragraph">
      <style:paragraph-properties fo:text-align="center"/>
      <style:text-properties fo:color="#ffffff" fo:font-size="11pt" fo:font-weight="bold" style:font-size-asian="11pt" style:font-weight-asian="bold" style:font-size-complex="11pt" style:font-weight-complex="bold"/>
    </style:style>
    <style:style style:name="P4" style:family="paragraph">
      <style:text-properties fo:font-size="20pt" style:font-size-asian="20pt" style:font-size-complex="20pt"/>
    </style:style>
    <style:style style:name="P5" style:family="paragraph">
      <style:text-properties fo:font-size="20pt" fo:font-weight="bold" style:font-size-asian="20pt" style:font-weight-asian="bold" style:font-size-complex="20pt" style:font-weight-complex="bold"/>
    </style:style>
    <style:style style:name="P6" style:family="paragraph">
      <style:text-properties fo:font-size="11pt" fo:font-weight="bold" style:font-size-asian="11pt" style:font-weight-asian="bold" style:font-size-complex="11pt" style:font-weight-complex="bold"/>
    </style:style>
    <style:style style:name="P7" style:family="paragraph">
      <style:text-properties fo:font-size="11pt" style:font-size-asian="11pt" style:font-size-complex="11pt"/>
    </style:style>
    <style:style style:name="P8" style:family="paragraph">
      <style:text-properties fo:font-size="12pt" style:font-size-asian="12pt" style:font-size-complex="12pt"/>
    </style:style>
    <style:style style:name="P9" style:family="paragraph">
      <style:text-properties fo:font-size="18pt" style:font-size-asian="18pt" style:font-size-complex="18pt"/>
    </style:style>
    <style:style style:name="P10" style:family="paragraph">
      <style:paragraph-properties fo:text-align="center"/>
      <style:text-properties fo:color="#ffffff"/>
    </style:style>
    <style:style style:name="P11" style:family="paragraph">
      <style:paragraph-properties fo:text-align="center"/>
      <style:text-properties fo:color="#ffffff" fo:font-size="12pt" fo:font-weight="bold" style:font-size-asian="12pt" style:font-weight-asian="bold" style:font-size-complex="12pt" style:font-weight-complex="bold"/>
    </style:style>
    <style:style style:name="P12" style:family="paragraph">
      <style:text-properties fo:font-size="8pt" style:font-size-asian="8pt" style:font-size-complex="8pt"/>
    </style:style>
    <style:style style:name="P13" style:family="paragraph">
      <style:text-properties fo:font-size="8pt" fo:font-weight="bold" style:font-size-asian="8pt" style:font-weight-asian="bold" style:font-size-complex="8pt" style:font-weight-complex="bold"/>
    </style:style>
    <style:style style:name="P14" style:family="paragraph">
      <style:text-properties fo:font-size="9pt" style:font-size-asian="9pt" style:font-size-complex="9pt"/>
    </style:style>
    <style:style style:name="P15" style:family="paragraph">
      <style:text-properties fo:font-size="9pt" fo:font-weight="bold" style:font-size-asian="9pt" style:font-weight-asian="bold" style:font-size-complex="9pt" style:font-weight-complex="bold"/>
    </style:style>
    <style:style style:name="T1" style:family="text">
      <style:text-properties fo:color="#000000" style:font-name="CenturyGothic1" fo:font-size="8.69999980926514pt" style:font-size-asian="8.69999980926514pt" style:font-name-complex="CenturyGothic1" style:font-size-complex="8.69999980926514pt"/>
    </style:style>
    <style:style style:name="T2" style:family="text">
      <style:text-properties fo:color="#ffffff" fo:font-size="11pt" fo:font-weight="bold" style:font-size-asian="11pt" style:font-weight-asian="bold" style:font-size-complex="11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color="#ff0000" fo:font-size="20pt" fo:font-weight="bold" style:font-size-asian="20pt" style:font-weight-asian="bold" style:font-size-complex="20pt" style:font-weight-complex="bold"/>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2pt" style:font-size-asian="12pt" style:font-size-complex="12pt"/>
    </style:style>
    <style:style style:name="T8" style:family="text">
      <style:text-properties fo:font-size="18pt" style:font-size-asian="18pt" style:font-size-complex="18pt"/>
    </style:style>
    <style:style style:name="T9" style:family="text">
      <style:text-properties fo:color="#ffffff" fo:font-size="12pt" fo:font-weight="bold" style:font-size-asian="12pt" style:font-weight-asian="bold" style:font-size-complex="12pt" style:font-weight-complex="bold"/>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er ?" svg:width="3.005cm" svg:height="0.793cm" svg:x="13.042cm" svg:y="6.985cm" svg:viewBox="0 0 3006 794" svg:d="m0 0c257 112 527 184 799 238 255 50 517-4 775 27 258 31 489-69 751-53 227 14 627-111 657 291l24 265-24 26">
          <text:p/>
        </draw:path>
        <draw:frame draw:style-name="gr2" draw:text-style-name="P1" draw:layer="Layer ?" svg:width="1.016cm" svg:height="0.381cm" svg:x="3.121cm" svg:y="9.779cm">
          <draw:image xlink:href="Pictures/10000000000000C8000000C8B82D6DD3.png" xlink:type="simple" xlink:show="embed" xlink:actuate="onLoad">
            <text:p/>
          </draw:image>
        </draw:frame>
        <draw:custom-shape draw:style-name="gr3" draw:text-style-name="P1" draw:layer="layout" svg:width="0.889cm" svg:height="3.048cm" svg:x="7.434cm" svg:y="13.893cm">
          <text:p/>
          <draw:enhanced-geometry svg:viewBox="0 0 21600 21600" draw:type="rectangle" draw:enhanced-path="M 0 0 L 21600 0 21600 21600 0 21600 0 0 Z N"/>
        </draw:custom-shape>
        <draw:custom-shape draw:style-name="gr4" draw:text-style-name="P1" draw:layer="layout" svg:width="0.635cm" svg:height="3.302cm" svg:x="6.799cm" svg:y="13.766cm">
          <text:p/>
          <draw:enhanced-geometry svg:viewBox="0 0 21600 21600" draw:type="rectangle" draw:enhanced-path="M 0 0 L 21600 0 21600 21600 0 21600 0 0 Z N"/>
        </draw:custom-shape>
        <draw:custom-shape draw:style-name="gr5" draw:text-style-name="P1" draw:layer="layout" svg:width="0.635cm" svg:height="0.354cm" svg:x="17.213cm" svg:y="5.6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6.451cm" svg:y="5.7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0.508cm" svg:height="1.889cm" svg:x="19.477cm" svg:y="5.627cm">
          <text:p/>
          <draw:enhanced-geometry svg:viewBox="0 0 21600 21600" draw:glue-points="0 0 0 10800 0 21600 10800 21600 21600 21600 10800 10800" draw:text-areas="1900 12700 12700 19700" draw:type="right-triangle" draw:enhanced-path="M 0 0 L 21600 21600 0 21600 0 0 Z N"/>
        </draw:custom-shape>
        <draw:polyline draw:style-name="gr7" draw:layer="layout" svg:width="0.399cm" svg:height="0.399cm" svg:x="16.352cm" svg:y="18.9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7" draw:layer="layout" svg:width="0.399cm" svg:height="0.399cm" svg:x="16.352cm" svg:y="5.1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7" draw:layer="layout" svg:width="0.399cm" svg:height="0.399cm" svg:x="4.952cm" svg:y="18.9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olyline draw:style-name="gr7" draw:layer="layout" svg:width="0.399cm" svg:height="0.399cm" svg:x="4.952cm" svg:y="5.015cm" svg:viewBox="0 0 400 400" draw:points="354,73 341,58 326,44 309,32 292,22 273,14 254,7 234,3 214,0 194,0 174,2 154,5 134,11 116,19 98,28 81,39 65,52 51,67 38,82 27,99 18,117 10,136 5,156 2,176 0,196 1,216 3,236 8,256 15,275 23,293 34,311 46,327 59,342 75,356 91,367 109,378 127,386 146,392 166,397 186,399 206,400 226,398 246,394 266,389 285,381 303,372 319,360 335,347 349,333 362,317 373,300 382,282 390,263 395,244 399,224 400,204 399,183 397,163 392,144 385,125 377,106 366,89 354,73">
          <text:p/>
        </draw:polyline>
        <draw:path draw:style-name="gr8" draw:layer="layout" svg:width="0.658cm" svg:height="0.57cm" svg:x="0.349cm" svg:y="-1.228cm" svg:viewBox="0 0 659 571" svg:d="m0 571 328-571m0 0 331 571m0 0h-659">
          <text:p/>
        </draw:path>
        <draw:path draw:style-name="gr9" draw:layer="layout" svg:width="11.855cm" svg:height="14.325cm" svg:x="4.922cm" svg:y="5.003cm" svg:viewBox="0 0 11856 14326" svg:d="m11539 13899-141 183m0 0 92 216m0 0 225 28m0 0 141-184m0 0-88-211m0 0-229-32m0-13899-141 183m0 0 92 215m0 0 225 28m0 0 141-183m0 0-88-212m0 0-229-31m-11398 13899-141 183m0 0 88 216m0 0 229 28m0 0 141-184m0 0-88-211m0 0-229-32m0-13899-141 183m0 0 88 215m0 0 229 28m0 0 141-183m0 0-88-212m0 0-229-31">
          <text:p/>
        </draw:path>
        <draw:path draw:style-name="gr10" draw:layer="layout" svg:width="17.867cm" svg:height="17.366cm" svg:x="1.482cm" svg:y="3.048cm" svg:viewBox="0 0 17868 17367" svg:d="m2484 1870v850m2769 0v-850m-2717-1870v868m2667 0v-868m964 1870v850m2769 0v-850m-2717-1870v868m2667 0v-868m-7577 10054h1411m0-2769h-1411m-1309 2716h868m0-2667h-868m1309-980h1411m0-2770h-1411m-1309 2717h868m0-2667h-868m1309 9673h2120m0-1877h-2120m-1309 1810h868m0-1743h-868m16701 1623h74m0-349h-74m-12944 3510 28-11 25-17 21-22 21-21 18-24 11-29 10-28 7-32m-141 184 60-78 46-60 35-46m-370 156 24 17 29 11 28 10 28 7h32 28l32-7 28-10m-229-28 99 14 74 7 56 7m-176-427-64 81-46 60-31 42m141-183-29 14-24 18-21 21-22 21-17 25-14 28-7 28-7 28m370-151-25-18-28-14-28-7-32-7-28-4-32 4-28 7-28 7m229 32-102-14-74-11-53-7m-141 183 14 39 31 71 29 74 14 32m-88-216-4 32 4 28 7 32 7 28 14 29 17 24 22 21 21 22m370-156-14-31-32-71-28-74-14-35m88 211v-28-32l-7-28-10-28-11-28-18-25-21-21-21-21m212 35-53-88-74-74-92-50-102-21-103 4-98 35-89 56-67 82-42 95-18 102 14 102 39 99 67 81 29 25m472 0 57-53 56-88 28-102v-103l-24-102m38-14 29 102 3 106-24 102-53 96-46 56m-600 0-7-4-64-84-38-99-18-106 14-106 35-98 64-89 81-70 95-46 103-21 109 3 99 32 91 57 75 74 52 95m10870-13554 98 11 74 10 53 7m-225-28 24 14 25 14 28 11 32 7h28 32l28-7 28-11m0 0 29-14 24-14 25-21 18-21 17-28 14-25 11-28 3-32m-141 183 64-81 46-56 31-46m-317-243-60 81-46 60-35 42m141-183-25 14-28 17-21 18-21 25-14 24-15 29-10 28-7 28m370-152-99-14-74-10-56-7m229 31-24-17-29-14-28-11-28-4-32-3-28 3-32 4-28 11m-141 183 17 39 29 70 31 74 15 32m-92-215v32 28l7 32 10 28 15 25 14 28 21 21 25 21m366-155-10-32-32-74-28-70-18-36m88 212 4-28-4-32-3-28-11-28-14-29-17-24-18-25-25-18m212 36-49-89-64-63m-476 0-18 14-67 81-46 95-14 103 11 102 42 95 64 85 84 60 99 35 102 11 103-21 91-46 78-71 56-85 29-102 3-102-28-102m42-15 28 103v106l-24 102-50 95-70 78-92 60-99 35-105 7-106-18-99-45-81-64-64-88-42-95-14-106 10-106 39-102 60-85 14-14m604 0 38 42 53 95m-307 14274 64-78 46-60 31-46m-141 184 29-11 24-17 25-22 18-21 17-24 14-29 11-28 3-32m-366 156 98 14 74 7 53 7m-225-28 24 17 25 11 28 10 32 7h28 32l28-7 28-10m-176-427-60 81-46 60-35 42m141-183-25 14-28 18-21 21-21 21-14 25-15 28-10 28-7 28m370-151-24-18-29-14-28-7-28-7-32-4-28 4-32 7-28 7m229 32-99-14-74-11-56-7m-141 183 17 39 29 71 31 74 15 32m-92-216v32 28l7 32 10 28 15 29 14 24 21 21 25 22m366-156 4-28-4-32-3-28-11-28-14-28-17-25-18-21-25-21m88 211-10-31-32-71-28-74-18-35m212 35-49-88-78-74-92-50-99-21-105 4-99 35-85 56-67 82-46 95-14 102 11 102 42 99 64 81 28 25m476 0 53-53 56-88 29-102 3-103-28-102m42-14 28 102v106l-24 102-50 96-45 56m-604 0-3-4-64-84-42-99-14-106 10-106 39-98 60-89 81-70 96-46 105-21 106 3 103 32 91 57 74 74 53 95m-11592-13187h190 191 180 169 159 138 120 95 74 46 21m-2769 0h21 46 74 95 120 137 159 170 179 191 194m0-2720h187 187 180 166 151 134 117 88 67 42 14m-2667 0h11 42 67 92 113 134 152 169 177 186 191m3683 2720h190 191 180 169 159 138 120 95 74 46 21m-2769 0h21 46 74 95 120 137 159 170 179 191 194m0-2720h187 187 180 166 151 134 117 88 67 42 14m-2667 0h11 42 67 92 113 134 152 169 177 186 191m-6244 10492h-240m240-300h-240m240 300v-7-18-28-35-46-53-57-56m0-3045h-240m240 3045v-3045m0-299h-240m240 299v-60-56-53-42-39-28-18-3m1411 1820v-191-190-180-173-155-138-120-95-74-46-21m0 2769v-3-18-49-71-95-120-141-155-170-183-187-194m-2720 0v-191-183-180-166-151-135-116-92-63-43-14m0 2667v-14-39-67-91-113-134-152-169-177-187-190m1309-5221h-240m240-300h-240m240 300v-60-57-49-46-39-28-18-3m0 3344h-240m240 0v-3044m0 3344h-240m240 0v-7-14-28-39-46-53-53-60m1411-1524v-190-191-180-173-155-137-120-96-74-45-22m0 2770v-22-45-74-96-120-137-159-169-180-191-194m-2720 0v-187-187-180-165-152-134-117-88-67-42-14m0 2667v-11-42-67-92-113-134-152-169-176-187-191m16870-3298-60-11-46-35-35-46-11-60 11-56 35-50 46-32 60-10 56 10 50 32 31 50 11 56-11 60-31 46-50 35-56 11m215-152-14-78-21-42-28-32-32-28-43-21-77-14-81 14-39 21-35 28-29 32-21 42-14 78m0 0 14 81 21 39 29 35 35 29 39 21 81 14 77-14 43-21 32-29 28-35 21-39 14-81m-434 0 11 78 39 63 59 50 71 24h74l74-24 57-50 38-63 15-78-15-74-38-64-57-49-74-28h-74l-71 28-59 49-39 64-11 74m219 124-50-8-38-28-29-39-7-49 7-46 29-39 38-28 50-7 46 7 39 28 28 39 7 46-7 49-28 39-39 28-46 8m-15000 15229-60-14-46-32-35-49-11-57 11-56 35-50 46-31 60-11 56 11 50 31 31 50 11 56-11 57-31 49-50 32-56 14m215-152-14-81-21-39-29-35-31-28-43-18-77-17-81 17-39 18-35 28-29 35-21 39-14 81m0 0 14 81 21 39 29 35 35 29 39 21 81 14 77-14 43-21 31-29 29-35 21-39 14-81m-434 0 11 74 38 67 60 50 71 24h74l74-24 57-50 38-67 14-74-14-74-38-67-57-49-74-25h-74l-71 25-60 49-38 67-11 74m219 124-50-11-38-25-29-42-7-46 7-46 29-42 38-25 50-10 46 10 38 25 29 42 7 46-7 46-29 42-38 25-46 11m-148-15300v-57l24-53 43-42 56-21 56 3 53 25 43 42 21 53-4 60-24 53-43 43-53 17h-60l-52-24-39-43-21-56m183 190 78-28 35-25 28-35 21-39 14-42 4-81-28-74-29-39-31-28-39-21-42-15-85-3m0 0-74 28-35 28-32 32-21 39-14 42v85l28 74 24 35 36 32 39 21 42 14h81m-74-430-71 25-56 49-39 67-14 74 11 74 38 67 57 50 70 24 78 4 71-28 60-46 38-67 14-74-14-74-38-68-57-49-70-25-78-3m-85 236 4-46 17-45 36-32 46-18h45l46 21 32 36 18 45v46l-21 46-36 32-46 18-45-4-46-18-32-35-18-46m15124 15332-60-14-46-32-35-49-11-57 11-56 35-50 46-31 60-11 56 11 50 31 31 50 11 56-11 57-31 49-50 32-56 14m215-152-14-81-21-39-28-35-32-28-43-18-77-17-81 17-39 18-35 28-29 35-21 39-14 81m0 0 14 81 21 39 29 35 35 29 39 21 81 14 77-14 43-21 32-29 28-35 21-39 14-81m-434 0 11 74 39 67 59 50 71 24h74l74-24 57-50 38-67 15-74-15-74-38-67-57-49-74-25h-74l-71 25-59 49-39 67-11 74m219 124-50-11-38-25-29-42-7-46 7-46 29-42 38-25 50-10 46 10 39 25 28 42 7 46-7 46-28 42-39 25-46 11m-15561-3345h-240m240-2257h-240m240 2257v-2257m0 2557h-240m240 0v-7-14-28-39-46-49-57-60m0-2557h-240m240 300v-60-57-49-46-39-28-14-7m2120 1429v-159-155-145-131-116-95-71-46-21m0 1877v-21-46-71-95-116-131-145-155-158m-3429 0v-152-148-138-123-106-88-64-42-11m0 1743v-11-42-64-88-106-123-138-148-151m6816-7000-11 57-32 49-49 32-56 11-60-11-46-32-36-49-10-57 10-60 36-45 46-36 60-10 56 10 49 36 32 45 11 60m-272 0 7 46 28 39 39 28 50 11 45-11 39-28 28-39 11-46-11-49-28-39-39-24-45-11-50 11-39 24-28 39-7 49m9924 0-11 57-32 49-49 32-56 11-60-11-46-32-36-49-10-57 10-60 36-45 46-36 60-10 56 10 49 36 32 45 11 60m-272 0 7 46 28 39 39 28 50 11 45-11 39-28 28-39 11-46-11-49-28-39-39-24-45-11-50 11-39 24-28 39-7 49m272 9525-11 57-32 49-49 32-56 11-60-11-46-32-36-49-10-57 10-60 36-45 46-36 60-10 56 10 49 36 32 45 11 60m-272 0 7 46 28 39 39 28 50 11 45-11 39-28 28-39 11-46-11-49-28-39-39-24-45-11-50 11-39 24-28 39-7 49m-9380 0-11 57-32 49-49 32-56 11-60-11-46-32-36-49-10-57 10-60 36-45 46-36 60-10 56 10 49 36 32 45 11 60m-272 0 7 46 28 39 39 28 50 11 45-11 39-28 28-39 11-46-11-49-28-39-39-24-45-11-50 11-39 24-28 39-7 49m656-585h2262m0 0v-177m0 0h-2262m0 0v177m8287-2882h1595m-1595-1200v1200m1595-1200h-1595m1595 1200v-1200m-9578 984h688m-688-3101v3101m688-3101h-688m688 3101v-3101m1827 5920v864m5793-864h-5793m5793 864v-864m-5793 864h5793m-6403-3683v-762m0 0h-685m0 762h685m-685-762v762m-1524-5969v685m8612 0v-685m0 0h-8612m0 685h8612m-2286 3760h3097m-3097-1524v1524m3097 0v-1524m0 0h-3097m-7395 5818h1196m0-3260h-1196m1196 3260v-3260m-1196 0v3260m10189-667h381m0-737h-381m381 737v-737m-381 0v737m455-543v14 35 57 67 67 56 39 14m-611 1774 14 57 32 49 50 36 60 10 56-10 49-36 36-49 10-57-10-60-36-49-49-32-56-10-60 10-50 32-32 49-14 60m-9877 381h10414m-10414-1294v1294m0-10287v5733m225 4173 14 57 32 49 50 36 60 10 56-10 49-36 36-49 10-57-10-60-36-49-49-32-56-10-60 10-50 32-32 49-14 60m9652-9525 14 57 32 49 50 36 60 10 56-10 49-36 36-49 10-57-10-60-36-49-49-32-56-10-60 10-50 32-32 49-14 60m-9652 0 14 57 32 49 50 36 60 10 56-10 49-36 36-49 10-57-10-60-36-49-49-32-56-10-60 10-50 32-32 49-14 60m10189-381h-10414m10414 10287v-1961m0-737v-1150m0-1200v-5239m-15233 11381v699m15800-699h-15800m15800 0v699m0 0h-15800m15621-350-15-74-38-67-57-49-74-25h-74l-74 25-56 49-39 67-14 74 14 74 39 67 56 50 74 24h74l74-24 57-50 38-67 15-74m-15001 0-14-74-38-67-57-49-74-25h-74l-74 25-57 49-38 67-15 74 15 74 38 67 57 50 74 24h74l74-24 57-50 38-67 14-74m-620-14848v-702m15800 0h-15800m15800 702v-702m0 702h-15800m620-353-14-74-38-67-57-46-74-28h-74l-74 28-57 46-38 67-15 74 15 78 38 63 57 50 74 28h74l74-28 57-50 38-63 14-78m15001 0-15-74-38-67-57-46-74-28h-74l-74 28-56 46-39 67-14 74 14 78 39 63 56 50 74 28h74l74-28 57-50 38-63 15-78m179-649h-15800m15800 300v-11-14-14-11-14-10-14-11m-15800 99v-11-14-14-11-14-10-14-11m0 16101v-14-11-14-11-14-10-14-14m15800 102v-14-11-14-11-14-10-14-14m0 299h-15800m15800-16499v201m89-201h-89m392 1002v-702m-201 702h201m-201-702v702m-102-801h21l17 7 18 11 18 10 10 14 11 18 3 21 4 18m-191-99h89m303 99-7-57-18-56-28-53-35-46-46-35-53-28-56-18-60-7m-16489 300v15900m201-15900v15900m-201-15900h201m-201 15900h201m208 0v-699m102 801-21-4-17-7-18-7-14-14-14-14-7-18-7-17-4-21m191 102h-89m-299-102 3 59 18 57 28 53 39 42 42 39 53 28 56 18 60 3m-102-998h-197m299 998h89m0 0v-197m-388-801v699m16188 102h89m0 0 21-4 17-7 18-7 18-14 10-14 11-18 3-17 4-21m0-699h201m0 0v699m0 0-7 59-18 57-28 53-35 42-46 39-53 28-56 18-60 3m102-299v-699m-102 998h-89m0 0v-197m-16188-15300v-702m0 0 3-57 18-56 28-53 39-46 42-35 53-28 56-18 60-7m-102 1002h-197m299-1002h89m-89 201h-21l-17 7-18 11-14 10-14 14-7 18-7 21-4 18m191-99h-89m89-201v201m-191 99v702m16591-702v15900m0-15900h-201m201 15900h-201m0-15900v15900m-99-16200v85m-211-85h211m0 16415v84m-211 0h211m-16400-16499v85m0-85h211m-211 16415v84m0 0h211m-310-16199h7 4m-11 15900h7 4m16587-15900h-7m7 15900h-7m-16492-699v-2572m0-2857v-448m0-3644v-57m0-3644v-1277m16400 14499v-14499m-109-702h-191m-15800 0h-191m16182 15900h-191m-15800 0h-191">
          <text:p/>
        </draw:path>
        <draw:frame draw:style-name="gr11" draw:layer="layout" svg:width="0.294cm" svg:height="0.361cm" svg:x="0.557cm" svg:y="-1.136cm">
          <draw:text-box>
            <text:p text:style-name="P2"><text:span text:style-name="T1">4.</text:span></text:p>
          </draw:text-box>
        </draw:frame>
        <draw:custom-shape draw:style-name="gr12" draw:text-style-name="P3" draw:layer="layout" svg:width="1.524cm" svg:height="2.159cm" svg:x="17.975cm" svg:y="5.484cm">
          <text:p text:style-name="P1"><text:span text:style-name="T2">On-Off</text:span></text:p>
          <text:p text:style-name="P1"><text:span text:style-name="T2">Switch</text:span></text:p>
          <draw:enhanced-geometry svg:viewBox="0 0 21600 21600" draw:type="rectangle" draw:enhanced-path="M 0 0 L 21600 0 21600 21600 0 21600 0 0 Z N"/>
        </draw:custom-shape>
        <draw:custom-shape draw:style-name="gr12" draw:text-style-name="P3" draw:layer="layout" svg:width="0.927cm" svg:height="1.778cm" svg:x="2.062cm" svg:y="17.322cm">
          <text:p text:style-name="P1"><text:span text:style-name="T2">4Pin</text:span></text:p>
          <text:p text:style-name="P1"><text:span text:style-name="T2">24V</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508cm" svg:height="0.127cm" svg:x="2.989cm" svg:y="17.576cm">
          <text:p/>
          <draw:enhanced-geometry svg:viewBox="0 0 21600 21600" draw:mirror-horizontal="false" draw:mirror-vertical="false" draw:type="rectangle" draw:enhanced-path="M 0 0 L 21600 0 21600 21600 0 21600 0 0 Z N"/>
        </draw:custom-shape>
        <draw:custom-shape draw:style-name="gr13" draw:text-style-name="P1" draw:layer="layout" svg:width="0.508cm" svg:height="0.127cm" svg:x="2.976cm" svg:y="17.967cm">
          <text:p/>
          <draw:enhanced-geometry svg:viewBox="0 0 21600 21600" draw:mirror-horizontal="false" draw:mirror-vertical="false" draw:type="rectangle" draw:enhanced-path="M 0 0 L 21600 0 21600 21600 0 21600 0 0 Z N"/>
        </draw:custom-shape>
        <draw:custom-shape draw:style-name="gr13" draw:text-style-name="P1" draw:layer="layout" svg:width="0.508cm" svg:height="0.127cm" svg:x="2.976cm" svg:y="18.317cm">
          <text:p/>
          <draw:enhanced-geometry svg:viewBox="0 0 21600 21600" draw:mirror-horizontal="false" draw:mirror-vertical="false" draw:type="rectangle" draw:enhanced-path="M 0 0 L 21600 0 21600 21600 0 21600 0 0 Z N"/>
        </draw:custom-shape>
        <draw:custom-shape draw:style-name="gr13" draw:text-style-name="P1" draw:layer="layout" svg:width="0.508cm" svg:height="0.127cm" svg:x="2.989cm" svg:y="18.719cm">
          <text:p/>
          <draw:enhanced-geometry svg:viewBox="0 0 21600 21600" draw:mirror-horizontal="false" draw:mirror-vertical="false" draw:type="rectangle" draw:enhanced-path="M 0 0 L 21600 0 21600 21600 0 21600 0 0 Z N"/>
        </draw:custom-shape>
        <draw:custom-shape draw:style-name="gr4" draw:text-style-name="P1" draw:layer="layout" svg:width="0.508cm" svg:height="0.127cm" svg:x="17.449cm" svg:y="6.52cm">
          <text:p/>
          <draw:enhanced-geometry svg:viewBox="0 0 21600 21600" draw:mirror-horizontal="false" draw:mirror-vertical="false" draw:type="rectangle" draw:enhanced-path="M 0 0 L 21600 0 21600 21600 0 21600 0 0 Z N"/>
        </draw:custom-shape>
        <draw:custom-shape draw:style-name="gr14" draw:text-style-name="P1" draw:layer="layout" svg:width="0.508cm" svg:height="0.127cm" svg:x="17.467cm" svg:y="5.738cm">
          <text:p/>
          <draw:enhanced-geometry svg:viewBox="0 0 21600 21600" draw:mirror-horizontal="false" draw:mirror-vertical="false" draw:type="rectangle" draw:enhanced-path="M 0 0 L 21600 0 21600 21600 0 21600 0 0 Z N"/>
        </draw:custom-shape>
        <draw:custom-shape draw:style-name="gr5" draw:text-style-name="P1" draw:layer="layout" svg:width="0.635cm" svg:height="0.354cm" svg:x="17.213cm" svg:y="6.0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6.451cm" svg:y="6.1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508cm" svg:height="0.127cm" svg:x="17.467cm" svg:y="6.12cm">
          <text:p/>
          <draw:enhanced-geometry svg:viewBox="0 0 21600 21600" draw:mirror-horizontal="false" draw:mirror-vertical="false" draw:type="rectangle" draw:enhanced-path="M 0 0 L 21600 0 21600 21600 0 21600 0 0 Z N"/>
        </draw:custom-shape>
        <draw:custom-shape draw:style-name="gr5" draw:text-style-name="P1" draw:layer="layout" svg:width="0.635cm" svg:height="0.354cm" svg:x="17.213cm" svg:y="6.80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6.451cm" svg:y="6.9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0.508cm" svg:height="0.127cm" svg:x="17.467cm" svg:y="6.908cm">
          <text:p/>
          <draw:enhanced-geometry svg:viewBox="0 0 21600 21600" draw:mirror-horizontal="false" draw:mirror-vertical="false" draw:type="rectangle" draw:enhanced-path="M 0 0 L 21600 0 21600 21600 0 21600 0 0 Z N"/>
        </draw:custom-shape>
        <draw:custom-shape draw:style-name="gr5" draw:text-style-name="P1" draw:layer="layout" svg:width="0.635cm" svg:height="0.354cm" svg:x="17.213cm" svg:y="7.1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 draw:layer="layout" svg:width="0.762cm" svg:height="0.127cm" svg:x="16.451cm" svg:y="7.3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 draw:layer="layout" svg:width="0.508cm" svg:height="0.127cm" svg:x="17.467cm" svg:y="7.29cm">
          <text:p/>
          <draw:enhanced-geometry svg:viewBox="0 0 21600 21600" draw:mirror-horizontal="false" draw:mirror-vertical="false" draw:type="rectangle" draw:enhanced-path="M 0 0 L 21600 0 21600 21600 0 21600 0 0 Z N"/>
        </draw:custom-shape>
        <draw:line draw:style-name="gr15" draw:text-style-name="P1" draw:layer="layout" svg:x1="7.18cm" svg:y1="16.497cm" svg:x2="6.972cm" svg:y2="16.751cm">
          <text:p/>
        </draw:line>
        <draw:custom-shape draw:style-name="gr16" draw:text-style-name="P1" draw:layer="layout" svg:width="0.381cm" svg:height="0.381cm" svg:x="6.926cm" svg:y="16.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7.261cm" svg:y1="16.541cm" svg:x2="7.053cm" svg:y2="16.778cm">
          <text:p/>
        </draw:line>
        <draw:line draw:style-name="gr15" draw:text-style-name="P1" draw:layer="layout" svg:x1="7.19cm" svg:y1="16.453cm" svg:x2="6.982cm" svg:y2="16.69cm">
          <text:p/>
        </draw:line>
        <draw:line draw:style-name="gr15" draw:text-style-name="P1" draw:layer="layout" svg:x1="7.18cm" svg:y1="15.989cm" svg:x2="6.972cm" svg:y2="16.243cm">
          <text:p/>
        </draw:line>
        <draw:custom-shape draw:style-name="gr16" draw:text-style-name="P1" draw:layer="layout" svg:width="0.381cm" svg:height="0.381cm" svg:x="6.926cm" svg:y="15.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7.261cm" svg:y1="16.033cm" svg:x2="7.053cm" svg:y2="16.27cm">
          <text:p/>
        </draw:line>
        <draw:line draw:style-name="gr15" draw:text-style-name="P1" draw:layer="layout" svg:x1="7.19cm" svg:y1="15.945cm" svg:x2="6.982cm" svg:y2="16.182cm">
          <text:p/>
        </draw:line>
        <draw:line draw:style-name="gr15" draw:text-style-name="P1" draw:layer="layout" svg:x1="7.18cm" svg:y1="15.481cm" svg:x2="6.972cm" svg:y2="15.735cm">
          <text:p/>
        </draw:line>
        <draw:custom-shape draw:style-name="gr16" draw:text-style-name="P1" draw:layer="layout" svg:width="0.381cm" svg:height="0.381cm" svg:x="6.926cm" svg:y="15.41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7.261cm" svg:y1="15.525cm" svg:x2="7.053cm" svg:y2="15.762cm">
          <text:p/>
        </draw:line>
        <draw:line draw:style-name="gr15" draw:text-style-name="P1" draw:layer="layout" svg:x1="7.19cm" svg:y1="15.437cm" svg:x2="6.982cm" svg:y2="15.674cm">
          <text:p/>
        </draw:line>
        <draw:line draw:style-name="gr15" draw:text-style-name="P1" draw:layer="layout" svg:x1="7.18cm" svg:y1="14.973cm" svg:x2="6.972cm" svg:y2="15.227cm">
          <text:p/>
        </draw:line>
        <draw:custom-shape draw:style-name="gr16" draw:text-style-name="P1" draw:layer="layout" svg:width="0.381cm" svg:height="0.381cm" svg:x="6.926cm" svg:y="14.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7.261cm" svg:y1="15.017cm" svg:x2="7.053cm" svg:y2="15.254cm">
          <text:p/>
        </draw:line>
        <draw:line draw:style-name="gr15" draw:text-style-name="P1" draw:layer="layout" svg:x1="7.19cm" svg:y1="14.929cm" svg:x2="6.982cm" svg:y2="15.166cm">
          <text:p/>
        </draw:line>
        <draw:line draw:style-name="gr15" draw:text-style-name="P1" draw:layer="layout" svg:x1="7.18cm" svg:y1="14.465cm" svg:x2="6.972cm" svg:y2="14.719cm">
          <text:p/>
        </draw:line>
        <draw:custom-shape draw:style-name="gr16" draw:text-style-name="P1" draw:layer="layout" svg:width="0.381cm" svg:height="0.381cm" svg:x="6.926cm" svg:y="14.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7.261cm" svg:y1="14.509cm" svg:x2="7.053cm" svg:y2="14.746cm">
          <text:p/>
        </draw:line>
        <draw:line draw:style-name="gr15" draw:text-style-name="P1" draw:layer="layout" svg:x1="7.19cm" svg:y1="14.421cm" svg:x2="6.982cm" svg:y2="14.658cm">
          <text:p/>
        </draw:line>
        <draw:line draw:style-name="gr15" draw:text-style-name="P1" draw:layer="layout" svg:x1="7.18cm" svg:y1="13.957cm" svg:x2="6.972cm" svg:y2="14.211cm">
          <text:p/>
        </draw:line>
        <draw:custom-shape draw:style-name="gr16" draw:text-style-name="P1" draw:layer="layout" svg:width="0.381cm" svg:height="0.381cm" svg:x="6.926cm" svg:y="13.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1" draw:layer="layout" svg:x1="7.261cm" svg:y1="14.001cm" svg:x2="7.053cm" svg:y2="14.238cm">
          <text:p/>
        </draw:line>
        <draw:line draw:style-name="gr15" draw:text-style-name="P1" draw:layer="layout" svg:x1="7.19cm" svg:y1="13.913cm" svg:x2="6.982cm" svg:y2="14.15cm">
          <text:p/>
        </draw:line>
        <draw:frame draw:style-name="gr17" draw:text-style-name="P5" draw:layer="controls" svg:width="13.48cm" svg:height="0.784cm" svg:x="6.02cm" svg:y="0.762cm">
          <draw:text-box>
            <text:p text:style-name="P4"><text:span text:style-name="T3">Control Box Wiring: <text:s/>Layer </text:span><text:span text:style-name="T4">? </text:span><text:span text:style-name="T3">– </text:span><text:span text:style-name="T4">X/Y Harness</text:span></text:p>
          </draw:text-box>
        </draw:frame>
        <draw:frame draw:style-name="standard" draw:layer="controls" svg:width="6.371cm" svg:height="4.343cm" svg:x="20.945cm" svg:y="8.211cm">
          <table:table table:template-name="default" table:use-first-row-styles="true" table:use-banding-rows-styles="true">
            <table:table-column table:style-name="co1"/>
            <table:table-column table:style-name="co2"/>
            <table:table-row table:style-name="ro1">
              <table:table-cell table:style-name="ce1"/>
              <table:table-cell table:style-name="ce2">
                <text:p text:style-name="P6"><text:span text:style-name="T5">Components</text:span></text:p>
              </table:table-cell>
            </table:table-row>
            <table:table-row table:style-name="ro2">
              <table:table-cell table:style-name="ce1">
                <text:p text:style-name="P7"><text:span text:style-name="T6">1</text:span></text:p>
              </table:table-cell>
              <table:table-cell table:style-name="ce3">
                <text:p text:style-name="P8"><text:span text:style-name="T7">X/Y Harness</text:span></text:p>
              </table:table-cell>
            </table:table-row>
            <table:table-row table:style-name="ro2">
              <table:table-cell table:style-name="ce1">
                <text:p text:style-name="P7"><text:span text:style-name="T6">2</text:span></text:p>
              </table:table-cell>
              <table:table-cell table:style-name="ce3"/>
            </table:table-row>
            <table:table-row table:style-name="ro2" table:default-cell-style-name="ce1">
              <table:table-cell>
                <text:p text:style-name="P7"><text:span text:style-name="T6">5</text:span></text:p>
              </table:table-cell>
              <table:table-cell/>
            </table:table-row>
            <table:table-row table:style-name="ro2" table:default-cell-style-name="ce1">
              <table:table-cell>
                <text:p text:style-name="P7"><text:span text:style-name="T6">6</text:span></text:p>
              </table:table-cell>
              <table:table-cell/>
            </table:table-row>
          </table:table>
          <draw:image xlink:href="Pictures/TablePreview1.svm" xlink:type="simple" xlink:show="embed" xlink:actuate="onLoad"/>
        </draw:frame>
        <draw:line draw:style-name="gr18" draw:text-style-name="P1" draw:layer="layout" svg:x1="8.577cm" svg:y1="5.13cm" svg:x2="9.339cm" svg:y2="5.638cm">
          <text:p/>
        </draw:line>
        <draw:line draw:style-name="gr18" draw:text-style-name="P1" draw:layer="layout" svg:x1="9.339cm" svg:y1="5.13cm" svg:x2="8.577cm" svg:y2="5.638cm">
          <text:p/>
        </draw:line>
        <draw:line draw:style-name="gr18" draw:text-style-name="P1" draw:layer="layout" svg:x1="8.577cm" svg:y1="5.13cm" svg:x2="9.339cm" svg:y2="5.638cm">
          <text:p/>
        </draw:line>
        <draw:line draw:style-name="gr18" draw:text-style-name="P1" draw:layer="layout" svg:x1="9.339cm" svg:y1="5.13cm" svg:x2="8.577cm" svg:y2="5.638cm">
          <text:p/>
        </draw:line>
        <draw:line draw:style-name="gr18" draw:text-style-name="P1" draw:layer="layout" svg:x1="5.102cm" svg:y1="5.112cm" svg:x2="5.864cm" svg:y2="5.62cm">
          <text:p/>
        </draw:line>
        <draw:line draw:style-name="gr18" draw:text-style-name="P1" draw:layer="layout" svg:x1="5.864cm" svg:y1="5.112cm" svg:x2="5.102cm" svg:y2="5.62cm">
          <text:p/>
        </draw:line>
        <draw:line draw:style-name="gr18" draw:text-style-name="P1" draw:layer="layout" svg:x1="2.968cm" svg:y1="7.669cm" svg:x2="3.73cm" svg:y2="8.177cm">
          <text:p/>
        </draw:line>
        <draw:line draw:style-name="gr18" draw:text-style-name="P1" draw:layer="layout" svg:x1="3.73cm" svg:y1="7.669cm" svg:x2="2.968cm" svg:y2="8.177cm">
          <text:p/>
        </draw:line>
        <draw:line draw:style-name="gr18" draw:text-style-name="P1" draw:layer="layout" svg:x1="3.162cm" svg:y1="14.954cm" svg:x2="3.924cm" svg:y2="15.462cm">
          <text:p/>
        </draw:line>
        <draw:line draw:style-name="gr18" draw:text-style-name="P1" draw:layer="layout" svg:x1="3.924cm" svg:y1="14.954cm" svg:x2="3.162cm" svg:y2="15.462cm">
          <text:p/>
        </draw:line>
        <draw:frame draw:style-name="gr17" draw:text-style-name="P9" draw:layer="measurelines" svg:width="1.094cm" svg:height="0.704cm" svg:x="2.967cm" svg:y="11.234cm">
          <draw:text-box>
            <text:p><text:span text:style-name="T8">X/Y</text:span></text:p>
          </draw:text-box>
        </draw:frame>
        <draw:path draw:style-name="gr19" draw:text-style-name="P1" draw:layer="Layer ?" svg:width="6.481cm" svg:height="2.937cm" svg:x="6.668cm" svg:y="7.037cm" svg:viewBox="0 0 6482 2938" svg:d="m0 2938c5-290 74-573 158-847 87-283 132-579 159-873 28-298 157-579 212-873 74-398 476-365 741-317 289 51 582 4 873 53 287 47 584 43 873 0s582-5 873-27c290-22 580-12 873 27 305 40 617 0 926 0l265-27 291-26 238-27">
          <text:p/>
        </draw:path>
        <draw:path draw:style-name="gr1" draw:text-style-name="P1" draw:layer="Layer ?" svg:width="3.252cm" svg:height="1.121cm" svg:x="13.176cm" svg:y="6.895cm" svg:viewBox="0 0 3253 1122" svg:d="m0 11c280-57 536 122 814 132 258 9 504 165 767 106 239-54 479-44 723-53 251-9 537 13 724 265l134 291 69 291 22 79">
          <text:p/>
        </draw:path>
        <draw:path draw:style-name="gr1" draw:text-style-name="P1" draw:layer="Layer ?" svg:width="3.151cm" svg:height="0.923cm" svg:x="13.15cm" svg:y="6.987cm" svg:viewBox="0 0 3152 924" svg:d="m0 25c264-106 461 164 726 132 259-32 505 112 770 79 240-30 485 17 726-26 249-44 532-59 748 132l46 265 113 291 23 26">
          <text:p/>
        </draw:path>
        <draw:path draw:style-name="gr1" draw:text-style-name="P1" draw:layer="Layer ?" svg:width="2.59cm" svg:height="0.59cm" svg:x="13.203cm" svg:y="7.135cm" svg:viewBox="0 0 2591 591" svg:d="m0 36c261-140 408 176 689 132 222-35 445 99 669 79 229-20 461-45 690-79 164-25 587-217 522 238l21 185">
          <text:p/>
        </draw:path>
        <draw:custom-shape draw:style-name="gr20" draw:text-style-name="P11" draw:layer="Layer ?" svg:width="0.889cm" svg:height="1.016cm" svg:x="15.675cm" svg:y="7.747cm">
          <text:p text:style-name="P10"><text:span text:style-name="T9">X</text:span></text:p>
          <draw:enhanced-geometry svg:viewBox="0 0 21600 21600" draw:type="rectangle" draw:enhanced-path="M 0 0 L 21600 0 21600 21600 0 21600 0 0 Z N"/>
        </draw:custom-shape>
        <draw:path draw:style-name="gr1" draw:text-style-name="P1" draw:layer="Layer ?" svg:width="2.453cm" svg:height="0.529cm" svg:x="12.832cm" svg:y="7.461cm" svg:viewBox="0 0 2454 530" svg:d="m0 53c207-25 412 36 619 53 219 17 439-31 658-53 218-23 437-42 658-52 225-12 505 140 519 476v53">
          <text:p/>
        </draw:path>
        <draw:path draw:style-name="gr1" draw:text-style-name="P1" draw:layer="Layer ?" svg:width="2.326cm" svg:height="0.422cm" svg:x="12.832cm" svg:y="7.541cm" svg:viewBox="0 0 2327 423" svg:d="m0 79c198 7 400-29 597 27 218 62 436-15 653-27 205-12 408-75 616-53l230-26 192 212 39 211">
          <text:p/>
        </draw:path>
        <draw:path draw:style-name="gr1" draw:text-style-name="P1" draw:layer="Layer ?" svg:width="2.146cm" svg:height="0.343cm" svg:x="12.885cm" svg:y="7.62cm" svg:viewBox="0 0 2147 344" svg:d="m0 106c198-50 399 19 598 80 201 62 430 31 616-106 201-149 398 22 597-80l205 53 113 265 18 26">
          <text:p/>
        </draw:path>
        <draw:path draw:style-name="gr1" draw:text-style-name="P1" draw:layer="Layer ?" svg:width="1.892cm" svg:height="0.316cm" svg:x="12.885cm" svg:y="7.647cm" svg:viewBox="0 0 1893 317" svg:d="m0 106c182 47 367 9 551 26 184 18 365-4 551-26 202-24 400-77 602-106l189 79v238">
          <text:p/>
        </draw:path>
        <draw:path draw:style-name="gr19" draw:text-style-name="P1" draw:layer="Layer ?" svg:width="5.961cm" svg:height="3.201cm" svg:x="7.038cm" svg:y="7.62cm" svg:viewBox="0 0 5962 3202" svg:d="m0 3202c25-300 165-570 274-845 109-277 108-561 163-845 57-296 21-604 83-897 44-210-119-709 355-581 335 90 695-8 1039 26 310 30 622 13 931 27 328 15 655-41 984-53 317-12 630-49 957-27 293 20 581 58 875 27h301v0">
          <text:p/>
        </draw:path>
        <draw:frame draw:style-name="gr17" draw:text-style-name="P13" draw:layer="layout" svg:width="3.152cm" svg:height="0.314cm" svg:x="11.465cm" svg:y="9.071cm">
          <draw:text-box>
            <text:p text:style-name="P12"><text:span text:style-name="T10">MOTOR CONNECTORS</text:span></text:p>
          </draw:text-box>
        </draw:frame>
        <draw:custom-shape draw:style-name="gr20" draw:text-style-name="P11" draw:layer="Layer ?" svg:width="0.906cm" svg:height="1.015cm" svg:x="14.559cm" svg:y="7.749cm">
          <text:p text:style-name="P10"><text:span text:style-name="T9">Y</text:span></text:p>
          <draw:enhanced-geometry svg:viewBox="0 0 21600 21600" draw:type="rectangle" draw:enhanced-path="M 0 0 L 21600 0 21600 21600 0 21600 0 0 Z N"/>
        </draw:custom-shape>
        <draw:custom-shape draw:style-name="gr20" draw:text-style-name="P11" draw:layer="Layer ?" svg:width="0.935cm" svg:height="1.015cm" svg:x="13.135cm" svg:y="7.749cm">
          <text:p text:style-name="P10"><text:span text:style-name="T9">Z-r</text:span></text:p>
          <draw:enhanced-geometry svg:viewBox="0 0 21600 21600" draw:type="rectangle" draw:enhanced-path="M 0 0 L 21600 0 21600 21600 0 21600 0 0 Z N"/>
        </draw:custom-shape>
        <draw:custom-shape draw:style-name="gr20" draw:text-style-name="P11" draw:layer="Layer ?" svg:width="0.914cm" svg:height="1.015cm" svg:x="12.013cm" svg:y="7.748cm">
          <text:p text:style-name="P10"><text:span text:style-name="T9">Z-l</text:span></text:p>
          <draw:enhanced-geometry svg:viewBox="0 0 21600 21600" draw:type="rectangle" draw:enhanced-path="M 0 0 L 21600 0 21600 21600 0 21600 0 0 Z N"/>
        </draw:custom-shape>
        <draw:custom-shape draw:style-name="gr20" draw:text-style-name="P11" draw:layer="Layer ?" svg:width="0.914cm" svg:height="1.015cm" svg:x="10.613cm" svg:y="7.749cm">
          <text:p text:style-name="P10"><text:span text:style-name="T9">E0</text:span></text:p>
          <draw:enhanced-geometry svg:viewBox="0 0 21600 21600" draw:type="rectangle" draw:enhanced-path="M 0 0 L 21600 0 21600 21600 0 21600 0 0 Z N"/>
        </draw:custom-shape>
        <draw:custom-shape draw:style-name="gr20" draw:text-style-name="P11" draw:layer="Layer ?" svg:width="0.914cm" svg:height="1.015cm" svg:x="9.513cm" svg:y="7.749cm">
          <text:p text:style-name="P10"><text:span text:style-name="T9">E1</text:span></text:p>
          <draw:enhanced-geometry svg:viewBox="0 0 21600 21600" draw:type="rectangle" draw:enhanced-path="M 0 0 L 21600 0 21600 21600 0 21600 0 0 Z N"/>
        </draw:custom-shape>
        <draw:path draw:style-name="gr1" draw:text-style-name="P1" draw:layer="Layer ?" svg:width="2.286cm" svg:height="0.862cm" svg:x="4.247cm" svg:y="9.976cm" svg:viewBox="0 0 2287 863" svg:d="m2283 0c29 139-97 230-150 341-56 117-111 256-245 309-108 42-222 53-331 96-111 43-226 75-341 107-121 34-226-29-342-21-125 9-250-19-373-32-113-12-228-25-341-32l-107-22-53-10">
          <text:p/>
        </draw:path>
        <draw:path draw:style-name="gr1" draw:text-style-name="P1" draw:layer="Layer ?" svg:width="2.358cm" svg:height="0.964cm" svg:x="4.236cm" svg:y="9.986cm" svg:viewBox="0 0 2359 965" svg:d="m2358 0c-17 112 44 243-75 331-113 84-123 246-235 331-100 76-224 111-341 149-113 37-212 103-331 128-111 23-222 12-331 22-119 10-234-4-352-11-122-8-254 28-362-32-110-61-231-21-331-96v0">
          <text:p/>
        </draw:path>
        <draw:path draw:style-name="gr1" draw:text-style-name="P1" draw:layer="Layer ?" svg:width="2.452cm" svg:height="1.079cm" svg:x="4.215cm" svg:y="9.986cm" svg:viewBox="0 0 2453 1080" svg:d="m2453 0c-67 99-22 227-64 331-53 130-187 215-266 331-82 121-183 228-310 288-100 47-221 21-331 32-114 11-225 48-341 53-113 5-221-1-331 32-111 33-230-5-341-32s-222-53-331-85l-117-21h-21">
          <text:p/>
        </draw:path>
        <draw:path draw:style-name="gr1" draw:text-style-name="P1" draw:layer="Layer ?" svg:width="2.548cm" svg:height="1.217cm" svg:x="4.215cm" svg:y="9.965cm" svg:viewBox="0 0 2549 1218" svg:d="m2549 0c-102 88-74 226-74 341 0 121-70 227-171 299-107 76-231 146-277 288-40 122-189 193-320 182-113-10-225-12-342 32-104 39-222 14-331 32-117 19-236 27-352 42-130 17-227-84-352-85l-138-43-107-21-85-11">
          <text:p/>
        </draw:path>
        <draw:path draw:style-name="gr1" draw:text-style-name="P1" draw:layer="Layer ?" svg:width="2.74cm" svg:height="1.591cm" svg:x="4.183cm" svg:y="10.797cm" svg:viewBox="0 0 2741 1592" svg:d="m2741 0c-28 110-39 225-85 331-54 124-141 228-224 331-91 114-183 229-277 341-91 110-191 217-278 331-86 112-214 127-331 160-111 31-227 65-341 64-115-1-218 22-331 21-114-1-229-1-341 11-115 13-218-45-331-22l-117 22h-85">
          <text:p/>
        </draw:path>
        <draw:path draw:style-name="gr1" draw:text-style-name="P1" draw:layer="Layer ?" svg:width="2.784cm" svg:height="1.717cm" svg:x="4.193cm" svg:y="10.818cm" svg:viewBox="0 0 2785 1718" svg:d="m2785 0c-71 95-43 214-75 321-34 112-74 226-96 341-28 143-178 186-267 277-102 105-189 223-288 331-94 102-191 216-320 267-103 41-218 48-331 53-115 5-227 4-341 32-111 27-228 32-341 32-115 1-229 15-342 21-114 7-230 15-341 43h-43">
          <text:p/>
        </draw:path>
        <draw:path draw:style-name="gr1" draw:text-style-name="P1" draw:layer="Layer ?" svg:width="2.858cm" svg:height="1.836cm" svg:x="4.172cm" svg:y="10.829cm" svg:viewBox="0 0 2859 1837" svg:d="m2859 0c-44 105-96 215-85 331 11 113-29 220-43 331-16 132-111 237-203 330-98 98-187 209-256 331-76 133-233 131-320 245-79 104-213 127-331 139-116 11-227 41-341 53-110 11-222 17-331 32-145 20-292 3-437 22-120 16-242 29-363 21l-117-21-32 21">
          <text:p/>
        </draw:path>
        <draw:path draw:style-name="gr1" draw:text-style-name="P1" draw:layer="Layer ?" svg:width="2.901cm" svg:height="1.933cm" svg:x="4.204cm" svg:y="10.829cm" svg:viewBox="0 0 2902 1934" svg:d="m2902 0c-40 106-56 219-75 331-19 109 2 228-43 331-49 111-55 230-106 341-55 119-102 251-214 331-124 90-210 228-341 309-104 64-210 128-331 160-117 31-234 46-352 54-115 7-225 40-341 42-111 1-220 26-331 22-120-4-243 6-363 0-115-6-227 22-341 10h-64">
          <text:p/>
        </draw:path>
        <draw:line draw:style-name="gr21" draw:text-style-name="P1" draw:layer="layout" svg:x1="15.032cm" svg:y1="11.978cm" svg:x2="18.08cm" svg:y2="11.978cm">
          <text:p/>
        </draw:line>
        <draw:line draw:style-name="gr21" draw:text-style-name="P1" draw:layer="layout" svg:x1="15.994cm" svg:y1="11.303cm" svg:x2="15.994cm" svg:y2="12.7cm">
          <text:p/>
        </draw:line>
        <draw:line draw:style-name="gr21" draw:text-style-name="P1" draw:layer="layout" svg:x1="17.064cm" svg:y1="11.303cm" svg:x2="17.064cm" svg:y2="12.7cm">
          <text:p/>
        </draw:line>
        <draw:frame draw:style-name="gr22" draw:text-style-name="P15" draw:layer="layout" svg:width="0.232cm" svg:height="0.353cm" svg:x="17.441cm" svg:y="12.807cm">
          <draw:text-box>
            <text:p text:style-name="P14"><text:span text:style-name="T11">X</text:span></text:p>
          </draw:text-box>
        </draw:frame>
        <draw:frame draw:style-name="gr17" draw:text-style-name="P15" draw:layer="layout" svg:width="0.231cm" svg:height="0.353cm" svg:x="16.302cm" svg:y="12.818cm">
          <draw:text-box>
            <text:p text:style-name="P14"><text:span text:style-name="T11">Y</text:span></text:p>
          </draw:text-box>
        </draw:frame>
        <draw:frame draw:style-name="gr17" draw:text-style-name="P15" draw:layer="layout" svg:width="0.214cm" svg:height="0.353cm" svg:x="15.305cm" svg:y="12.818cm">
          <draw:text-box>
            <text:p text:style-name="P14"><text:span text:style-name="T11">Z</text:span></text:p>
          </draw:text-box>
        </draw:frame>
        <draw:frame draw:style-name="gr17" draw:text-style-name="P13" draw:layer="layout" svg:width="3.224cm" svg:height="0.314cm" svg:x="14.778cm" svg:y="10.735cm">
          <draw:text-box>
            <text:p text:style-name="P12"><text:span text:style-name="T10">SWITCH CONNECTORS</text:span></text:p>
          </draw:text-box>
        </draw:frame>
        <draw:custom-shape draw:style-name="gr23" draw:text-style-name="P1" draw:layer="layout" svg:width="0.762cm" svg:height="0.381cm" svg:x="15.159cm" svg:y="11.43cm">
          <text:p/>
          <draw:enhanced-geometry svg:viewBox="0 0 21600 21600" draw:type="rectangle" draw:enhanced-path="M 0 0 L 21600 0 21600 21600 0 21600 0 0 Z N"/>
        </draw:custom-shape>
        <draw:custom-shape draw:style-name="gr24" draw:text-style-name="P1" draw:layer="layout" svg:width="0.127cm" svg:height="0.127cm" svg:x="15.286cm" svg:y="11.557cm">
          <text:p/>
          <draw:enhanced-geometry svg:viewBox="0 0 21600 21600" draw:type="rectangle" draw:enhanced-path="M 0 0 L 21600 0 21600 21600 0 21600 0 0 Z N"/>
        </draw:custom-shape>
        <draw:custom-shape draw:style-name="gr25" draw:text-style-name="P1" draw:layer="layout" svg:width="0.127cm" svg:height="0.127cm" svg:x="15.687cm" svg:y="11.558cm">
          <text:p/>
          <draw:enhanced-geometry svg:viewBox="0 0 21600 21600" draw:type="rectangle" draw:enhanced-path="M 0 0 L 21600 0 21600 21600 0 21600 0 0 Z N"/>
        </draw:custom-shape>
        <draw:custom-shape draw:style-name="gr26" draw:text-style-name="P1" draw:layer="layout" svg:width="0.127cm" svg:height="0.127cm" svg:x="15.487cm" svg:y="11.558cm">
          <text:p/>
          <draw:enhanced-geometry svg:viewBox="0 0 21600 21600" draw:type="rectangle" draw:enhanced-path="M 0 0 L 21600 0 21600 21600 0 21600 0 0 Z N"/>
        </draw:custom-shape>
        <draw:custom-shape draw:style-name="gr23" draw:text-style-name="P1" draw:layer="layout" svg:width="0.762cm" svg:height="0.381cm" svg:x="17.159cm" svg:y="12.131cm">
          <text:p/>
          <draw:enhanced-geometry svg:viewBox="0 0 21600 21600" draw:type="rectangle" draw:enhanced-path="M 0 0 L 21600 0 21600 21600 0 21600 0 0 Z N"/>
        </draw:custom-shape>
        <draw:custom-shape draw:style-name="gr23" draw:text-style-name="P1" draw:layer="layout" svg:width="0.762cm" svg:height="0.381cm" svg:x="16.159cm" svg:y="12.131cm">
          <text:p/>
          <draw:enhanced-geometry svg:viewBox="0 0 21600 21600" draw:type="rectangle" draw:enhanced-path="M 0 0 L 21600 0 21600 21600 0 21600 0 0 Z N"/>
        </draw:custom-shape>
        <draw:custom-shape draw:style-name="gr26" draw:text-style-name="P1" draw:layer="layout" svg:width="0.127cm" svg:height="0.127cm" svg:x="17.486cm" svg:y="12.258cm">
          <text:p/>
          <draw:enhanced-geometry svg:viewBox="0 0 21600 21600" draw:type="rectangle" draw:enhanced-path="M 0 0 L 21600 0 21600 21600 0 21600 0 0 Z N"/>
        </draw:custom-shape>
        <draw:custom-shape draw:style-name="gr24" draw:text-style-name="P1" draw:layer="layout" svg:width="0.127cm" svg:height="0.127cm" svg:x="17.687cm" svg:y="12.259cm">
          <text:p/>
          <draw:enhanced-geometry svg:viewBox="0 0 21600 21600" draw:type="rectangle" draw:enhanced-path="M 0 0 L 21600 0 21600 21600 0 21600 0 0 Z N"/>
        </draw:custom-shape>
        <draw:custom-shape draw:style-name="gr24" draw:text-style-name="P1" draw:layer="layout" svg:width="0.127cm" svg:height="0.127cm" svg:x="16.687cm" svg:y="12.259cm">
          <text:p/>
          <draw:enhanced-geometry svg:viewBox="0 0 21600 21600" draw:type="rectangle" draw:enhanced-path="M 0 0 L 21600 0 21600 21600 0 21600 0 0 Z N"/>
        </draw:custom-shape>
        <draw:custom-shape draw:style-name="gr23" draw:text-style-name="P1" draw:layer="layout" svg:width="0.762cm" svg:height="0.381cm" svg:x="15.159cm" svg:y="12.131cm">
          <text:p/>
          <draw:enhanced-geometry svg:viewBox="0 0 21600 21600" draw:type="rectangle" draw:enhanced-path="M 0 0 L 21600 0 21600 21600 0 21600 0 0 Z N"/>
        </draw:custom-shape>
        <draw:custom-shape draw:style-name="gr25" draw:text-style-name="P1" draw:layer="layout" svg:width="0.127cm" svg:height="0.127cm" svg:x="17.286cm" svg:y="12.258cm">
          <text:p/>
          <draw:enhanced-geometry svg:viewBox="0 0 21600 21600" draw:type="rectangle" draw:enhanced-path="M 0 0 L 21600 0 21600 21600 0 21600 0 0 Z N"/>
        </draw:custom-shape>
        <draw:custom-shape draw:style-name="gr26" draw:text-style-name="P1" draw:layer="layout" svg:width="0.127cm" svg:height="0.127cm" svg:x="16.486cm" svg:y="12.258cm">
          <text:p/>
          <draw:enhanced-geometry svg:viewBox="0 0 21600 21600" draw:type="rectangle" draw:enhanced-path="M 0 0 L 21600 0 21600 21600 0 21600 0 0 Z N"/>
        </draw:custom-shape>
        <draw:custom-shape draw:style-name="gr24" draw:text-style-name="P1" draw:layer="layout" svg:width="0.127cm" svg:height="0.127cm" svg:x="15.687cm" svg:y="12.259cm">
          <text:p/>
          <draw:enhanced-geometry svg:viewBox="0 0 21600 21600" draw:type="rectangle" draw:enhanced-path="M 0 0 L 21600 0 21600 21600 0 21600 0 0 Z N"/>
        </draw:custom-shape>
        <draw:custom-shape draw:style-name="gr26" draw:text-style-name="P1" draw:layer="layout" svg:width="0.127cm" svg:height="0.127cm" svg:x="15.487cm" svg:y="12.259cm">
          <text:p/>
          <draw:enhanced-geometry svg:viewBox="0 0 21600 21600" draw:type="rectangle" draw:enhanced-path="M 0 0 L 21600 0 21600 21600 0 21600 0 0 Z N"/>
        </draw:custom-shape>
        <draw:custom-shape draw:style-name="gr23" draw:text-style-name="P1" draw:layer="layout" svg:width="0.762cm" svg:height="0.381cm" svg:x="17.159cm" svg:y="11.431cm">
          <text:p/>
          <draw:enhanced-geometry svg:viewBox="0 0 21600 21600" draw:type="rectangle" draw:enhanced-path="M 0 0 L 21600 0 21600 21600 0 21600 0 0 Z N"/>
        </draw:custom-shape>
        <draw:custom-shape draw:style-name="gr25" draw:text-style-name="P1" draw:layer="layout" svg:width="0.127cm" svg:height="0.127cm" svg:x="15.286cm" svg:y="12.258cm">
          <text:p/>
          <draw:enhanced-geometry svg:viewBox="0 0 21600 21600" draw:type="rectangle" draw:enhanced-path="M 0 0 L 21600 0 21600 21600 0 21600 0 0 Z N"/>
        </draw:custom-shape>
        <draw:custom-shape draw:style-name="gr24" draw:text-style-name="P1" draw:layer="layout" svg:width="0.127cm" svg:height="0.127cm" svg:x="17.286cm" svg:y="11.558cm">
          <text:p/>
          <draw:enhanced-geometry svg:viewBox="0 0 21600 21600" draw:type="rectangle" draw:enhanced-path="M 0 0 L 21600 0 21600 21600 0 21600 0 0 Z N"/>
        </draw:custom-shape>
        <draw:custom-shape draw:style-name="gr25" draw:text-style-name="P1" draw:layer="layout" svg:width="0.127cm" svg:height="0.127cm" svg:x="17.687cm" svg:y="11.559cm">
          <text:p/>
          <draw:enhanced-geometry svg:viewBox="0 0 21600 21600" draw:type="rectangle" draw:enhanced-path="M 0 0 L 21600 0 21600 21600 0 21600 0 0 Z N"/>
        </draw:custom-shape>
        <draw:custom-shape draw:style-name="gr26" draw:text-style-name="P1" draw:layer="layout" svg:width="0.127cm" svg:height="0.127cm" svg:x="17.487cm" svg:y="11.559cm">
          <text:p/>
          <draw:enhanced-geometry svg:viewBox="0 0 21600 21600" draw:type="rectangle" draw:enhanced-path="M 0 0 L 21600 0 21600 21600 0 21600 0 0 Z N"/>
        </draw:custom-shape>
        <draw:custom-shape draw:style-name="gr23" draw:text-style-name="P1" draw:layer="layout" svg:width="0.762cm" svg:height="0.381cm" svg:x="16.159cm" svg:y="11.431cm">
          <text:p/>
          <draw:enhanced-geometry svg:viewBox="0 0 21600 21600" draw:type="rectangle" draw:enhanced-path="M 0 0 L 21600 0 21600 21600 0 21600 0 0 Z N"/>
        </draw:custom-shape>
        <draw:custom-shape draw:style-name="gr24" draw:text-style-name="P1" draw:layer="layout" svg:width="0.127cm" svg:height="0.127cm" svg:x="16.286cm" svg:y="11.558cm">
          <text:p/>
          <draw:enhanced-geometry svg:viewBox="0 0 21600 21600" draw:type="rectangle" draw:enhanced-path="M 0 0 L 21600 0 21600 21600 0 21600 0 0 Z N"/>
        </draw:custom-shape>
        <draw:custom-shape draw:style-name="gr25" draw:text-style-name="P1" draw:layer="layout" svg:width="0.127cm" svg:height="0.127cm" svg:x="16.286cm" svg:y="12.258cm">
          <text:p/>
          <draw:enhanced-geometry svg:viewBox="0 0 21600 21600" draw:type="rectangle" draw:enhanced-path="M 0 0 L 21600 0 21600 21600 0 21600 0 0 Z N"/>
        </draw:custom-shape>
        <draw:custom-shape draw:style-name="gr16" draw:text-style-name="P1" draw:layer="layout" svg:width="0.127cm" svg:height="0.127cm" svg:x="16.687cm" svg:y="11.559cm">
          <text:p/>
          <draw:enhanced-geometry svg:viewBox="0 0 21600 21600" draw:type="rectangle" draw:enhanced-path="M 0 0 L 21600 0 21600 21600 0 21600 0 0 Z N"/>
        </draw:custom-shape>
        <draw:custom-shape draw:style-name="gr26" draw:text-style-name="P1" draw:layer="layout" svg:width="0.127cm" svg:height="0.127cm" svg:x="16.487cm" svg:y="11.559cm">
          <text:p/>
          <draw:enhanced-geometry svg:viewBox="0 0 21600 21600" draw:type="rectangle" draw:enhanced-path="M 0 0 L 21600 0 21600 21600 0 21600 0 0 Z N"/>
        </draw:custom-shape>
        <draw:path draw:style-name="gr27" draw:text-style-name="P1" draw:layer="Layer ?" svg:width="13.347cm" svg:height="2.136cm" svg:x="4.194cm" svg:y="10.179cm" svg:viewBox="0 0 13348 2137" svg:d="m0 1158c167-19 274 126 450 106 144-16 291 11 437-13 138-21 273-60 410-79 141-18 282-27 423-53 144-26 276-47 423-93 132-41 276-30 410-66 142-38 293-43 424-119 128-74 268-90 397-185 116-85 266-121 410-146 136-23 272-47 410-66 137-17 270-12 410-40 144-28 289-51 436-66 131-12 264 3 397-13 131-15 263-17 397-26 137-9 277 13 410-27 136-39 274-7 410-40 150-35 309-32 463-39 146-6 293-20 437-53 159-35 325-35 489-40 141-3 282-35 424-40 138-4 270-54 410-52 139 2 283 0 423 0 149 0 301 0 450 0 141 0 283-19 423 0 132 18 264 35 397 52 139 18 281 41 424 40s281 13 423 13c150 0 305 8 450 53 144 45 285 88 436 119 134 29 273 19 410 27 138 8 280 86 331 238 45 134 60 267 106 397s60 266 106 397c44 126 40 264 53 397 13 131-22 267 26 396h13">
          <text:p/>
        </draw:path>
        <draw:path draw:style-name="gr27" draw:text-style-name="P1" draw:layer="Layer ?" svg:width="12.329cm" svg:height="1.946cm" svg:x="4.207cm" svg:y="10.383cm" svg:viewBox="0 0 12330 1947" svg:d="m0 954c150-4 254 132 397 146 141 14 261 87 410 66 139-20 282-2 424-13 134-10 262-41 397-53 139-12 270-81 410-93 139-12 252-73 397-53 137 19 272-51 410-66 144-16 272-81 410-119 135-37 256-141 397-145 146-4 259-84 397-106 138-21 259-102 396-132 132-29 259-27 397-40 137-13 262-24 397-40 137-16 273-40 410-53 135-12 273-10 410-26 142-17 269 11 410-13 143-24 293 13 437-14 135-26 272-15 410-26 136-11 274-19 410-40 139-21 282-38 424-26 141 13 281-19 423-13 133 6 262-59 397-53 133 6 264-24 397-27 135-3 273 0 410 0 132 0 265 12 397 0s264 1 396-13c137-15 263 52 397 40 137-13 263 49 397 53 144 5 281 52 424 53 182 2 226 196 304 317 74 116 109 252 132 397 22 139 2 267-13 397-16 132 17 264 26 397l27 132 53 132 13 27">
          <text:p/>
        </draw:path>
        <draw:path draw:style-name="gr28" draw:text-style-name="P1" draw:layer="Layer ?" svg:width="13.149cm" svg:height="1.69cm" svg:x="4.194cm" svg:y="10.612cm" svg:viewBox="0 0 13150 1691" svg:d="m0 964c139 32 247 129 397 145 132 14 264 47 397 40 137-9 271 7 410-40 126-43 262-58 397-66 141-10 279-63 423-66 137-4 273-41 410-40 136 1 271-28 397-79 132-55 277-79 410-133 127-53 274-41 397-105 130-68 271-67 410-80 138-14 275-33 410-66 131-32 263-60 397-79s265-57 397-93 270-55 410-66c143-13 275-105 424-93 142 10 281-24 423-26 131-3 264 0 397 0 136 0 274 3 410 0 132-4 264-48 397-27 144 21 271-53 410-66 135-13 271-8 410 14 130 19 265-11 397 0s265 26 397 13c138-15 270-12 410-40 129-26 265 4 397 0 133-5 265 10 397 27 139 18 282 8 423 13 131 3 266 53 397 13 134-41 274-15 410-26 133-12 263 14 397 13 137-2 263 59 397 92 119 29 305 88 277 278-20 136 116 246 93 397-20 130 10 265 0 397-11 135 21 318 185 344l27 132h13">
          <text:p/>
        </draw:path>
        <draw:path draw:style-name="gr28" draw:text-style-name="P1" draw:layer="Layer ?" svg:width="12.117cm" svg:height="1.545cm" svg:x="4.207cm" svg:y="10.784cm" svg:viewBox="0 0 12118 1546" svg:d="m0 937c114 91 266 74 397 119 134 45 272 21 410 40 130 18 260 17 397 13 147-4 254-79 397-92 134-12 269 14 397-27 137-44 268-26 410-53 139-26 249-93 397-92 138 1 265-77 397-120 134-44 263-103 397-145 129-41 260-91 397-106 135-16 273-31 410-40 140-10 264-76 410-79 145-3 291-9 436-13 135-5 266-48 397-80 135-33 255-123 397-119 142 3 283-11 423-26 137-16 275 6 411-13 138-19 270-13 410-40 133-26 274-12 410 0 132 11 264 11 397 13 139 1 283-12 423 0 132 10 265 18 397 13 146-7 289-2 436 14 148 16 270-24 411-27 137-4 274-9 410-13 140-5 284 16 423-13 132-28 263-5 397-40 129-34 263 24 397 13 132-11 265 26 397 40 146 14 266 148 238 304-25 140-95 254-106 397-11 136-2 274-13 410-10 123 9 327 185 318l26 53">
          <text:p/>
        </draw:path>
        <draw:path draw:style-name="gr28" draw:text-style-name="P1" draw:layer="Layer ?" svg:width="11.138cm" svg:height="1.284cm" svg:x="4.207cm" svg:y="11.031cm" svg:viewBox="0 0 11139 1285" svg:d="m0 967c141-33 263 67 397 80 131 12 265 4 397 0s268 21 397-27c131-48 277 5 410-26 135-31 266-6 397-40 129-33 265-31 397-53 133-22 259-65 397-92 137-27 261-104 397-133 143-31 288-43 436-66 150-23 296-71 437-132 130-56 273-66 410-106 132-39 270-65 410-66 135-2 274 3 410 0 132-4 263-38 397-27 135 11 272 33 410 27 131-5 265 4 397 0s273 31 397-27c138-64 284-12 423-52 138-40 285-23 423-67 132-42 271-76 411-79 136-3 274 10 410-13 139-24 284 6 423-13 132-18 264-32 397-40 132-8 264-11 397-13 131-2 265 11 397 0 135-11 310 24 344 185 38 180 235 224 330 370 82 127 116 271 199 397l26 132 27 133 39 66">
          <text:p/>
        </draw:path>
        <draw:path draw:style-name="gr27" draw:text-style-name="P1" draw:layer="Layer ?" svg:width="11.35cm" svg:height="1.225cm" svg:x="4.194cm" svg:y="11.09cm" svg:viewBox="0 0 11351 1226" svg:d="m0 1001c135-39 269 24 397 66 135 44 283 1 423 27 135 26 265-35 397-53 131-18 264-11 397 0 136 12 273-18 410-53 128-33 266-20 397-40 138-21 268-79 410-106s285-22 424-53c130-29 261-66 396-79 137-13 277-50 397-119 124-72 264-62 397-79 144-19 285-48 423-93 135-44 266-18 397-40 143-24 268 50 410 27 132-22 263 14 397 13 142-1 282-23 424-27 131-3 265 11 397 0 136-11 274-3 410-13 132-10 264-33 397-53 132-20 263-56 396-66 142-11 255-108 397-106 135 3 260-61 397-39 139 22 283 20 423 0 131-19 264-12 397 0 131 13 264-3 397 13 132 17 265-11 397-27 132-15 283 12 397-66 151-103 313 41 344 172 30 129 8 265 13 397s-79 278 27 397l66 132-27 93">
          <text:p/>
        </draw:path>
        <draw:custom-shape draw:style-name="gr29" draw:text-style-name="P1" draw:layer="Layer ?" svg:width="0.381cm" svg:height="0.254cm" svg:x="2.74cm" svg:y="9.779cm">
          <text:p/>
          <draw:enhanced-geometry svg:viewBox="0 0 21600 21600" draw:type="rectangle" draw:enhanced-path="M 0 0 L 21600 0 21600 21600 0 21600 0 0 Z N"/>
        </draw:custom-shape>
        <draw:path draw:style-name="gr27" draw:text-style-name="P1" draw:layer="Layer ?" svg:width="0.961cm" svg:height="1.177cm" svg:x="3.969cm" svg:y="10.001cm" svg:viewBox="0 0 962 1178" svg:d="m0 0c113 94 265 78 397 119 154 47 381-139 476 67 58 126 79 270 79 410 0 132 30 271-13 397-58 169-257 136-397 158l-132 14-132 13h-27">
          <text:p/>
        </draw:path>
        <draw:frame draw:style-name="gr30" draw:text-style-name="P12" draw:layer="Layer ?" svg:width="1.437cm" svg:height="0.314cm" svg:x="2.84cm" svg:y="9.465cm">
          <draw:text-box>
            <text:p><text:span text:style-name="T12">Ground Post</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Gothic1" svg:font-family="CenturyGothic"/>
    <style:font-face style:name="CenturyGothic" svg:font-family="CenturyGothic" style:font-pitch="variable"/>
    <style:font-face style:name="DejaVu Sans1"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roid Sans" style:font-family-asian="'Droid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1cm" fo:margin-left="0.3cm" fo:margin-right="0.3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yer ?"/>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1-20T12:14:38.648312296</dc:date>
    <dc:creator>Aleph User</dc:creator>
    <meta:generator>LibreOffice/4.1.4.2$Linux_X86_64 LibreOffice_project/0a0440ccc0227ad9829de5f46be37cfb6edcf72</meta:generator>
    <meta:editing-duration>PT7H7M19S</meta:editing-duration>
    <meta:editing-cycles>26</meta:editing-cycles>
    <meta:printed-by>Aleph User</meta:printed-by>
    <meta:print-date>2014-01-20T11:52:45.634212560</meta:print-date>
    <meta:document-statistic meta:object-count="133"/>
  </office:meta>
</office:document-meta>
</file>