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svg:stroke-width="0.076cm" svg:stroke-color="#ff0000" draw:marker-start-width="0.313cm" draw:marker-end-width="0.313cm" draw:fill="none" draw:fill-color="#000000" draw:textarea-horizontal-align="center" draw:textarea-vertical-align="middle" fo:padding-top="0.037cm" fo:padding-bottom="0.037cm" fo:padding-left="0.037cm" fo:padding-right="0.037cm"/>
    </style:style>
    <style:style style:name="gr2" style:family="graphic" style:parent-style-name="objectwithoutfill">
      <style:graphic-properties svg:stroke-width="0.076cm" svg:stroke-color="#ff0000" draw:marker-start-width="0.313cm" draw:marker-end-width="0.313cm" draw:fill="solid" draw:fill-color="#ff0000" draw:textarea-horizontal-align="center" draw:textarea-vertical-align="middle" fo:padding-top="0.037cm" fo:padding-bottom="0.037cm" fo:padding-left="0.037cm" fo:padding-right="0.037cm"/>
    </style:style>
    <style:style style:name="gr3" style:family="graphic" style:parent-style-name="standard">
      <style:graphic-properties svg:stroke-color="#000000" draw:fill="solid" draw:fill-color="#333333" draw:textarea-horizontal-align="justify" draw:textarea-vertical-align="middle" draw:auto-grow-height="false"/>
    </style:style>
    <style:style style:name="gr4" style:family="graphic" style:parent-style-name="standard">
      <style:graphic-properties svg:stroke-color="#000000" draw:fill="solid" draw:fill-color="#000000" draw:textarea-horizontal-align="justify" draw:textarea-vertical-align="middle" draw:auto-grow-height="false"/>
    </style:style>
    <style:style style:name="gr5" style:family="graphic" style:parent-style-name="standard">
      <style:graphic-properties svg:stroke-color="#000000" draw:fill="solid" draw:fill-color="#83caff" draw:textarea-horizontal-align="justify" draw:textarea-vertical-align="middle" draw:auto-grow-height="false"/>
    </style:style>
    <style:style style:name="gr6" style:family="graphic" style:parent-style-name="standard">
      <style:graphic-properties svg:stroke-color="#000000" draw:fill="solid" draw:fill-color="#ff0000" draw:textarea-horizontal-align="justify" draw:textarea-vertical-align="middle" draw:auto-grow-height="false"/>
    </style:style>
    <style:style style:name="gr7" style:family="graphic" style:parent-style-name="standard">
      <style:graphic-properties draw:stroke="dash" svg:stroke-width="0.017cm" svg:stroke-color="#808080" draw:fill="none" fo:padding-top="0.008cm" fo:padding-bottom="0.008cm" fo:padding-left="0.008cm" fo:padding-right="0.008cm"/>
    </style:style>
    <style:style style:name="gr8" style:family="graphic" style:parent-style-name="standard">
      <style:graphic-properties draw:stroke="solid" svg:stroke-width="0.017cm" svg:stroke-color="#000000" draw:fill="none" fo:padding-top="0.008cm" fo:padding-bottom="0.008cm" fo:padding-left="0.008cm" fo:padding-right="0.008cm"/>
    </style:style>
    <style:style style:name="gr9" style:family="graphic" style:parent-style-name="standard">
      <style:graphic-properties draw:stroke="solid" svg:stroke-width="0.025cm" svg:stroke-color="#808080" draw:fill="none" fo:padding-top="0.012cm" fo:padding-bottom="0.012cm" fo:padding-left="0.012cm" fo:padding-right="0.012cm"/>
    </style:style>
    <style:style style:name="gr10" style:family="graphic" style:parent-style-name="standard">
      <style:graphic-properties draw:stroke="solid" svg:stroke-width="0.034cm" svg:stroke-color="#000000" draw:fill="none" fo:padding-top="0.017cm" fo:padding-bottom="0.017cm" fo:padding-left="0.017cm" fo:padding-right="0.017cm"/>
    </style:style>
    <style:style style:name="gr11" style:family="graphic" style:parent-style-name="standard">
      <style:graphic-properties draw:stroke="none" draw:fill="none" draw:textarea-horizontal-align="left" draw:textarea-vertical-align="top" draw:auto-grow-height="true" draw:auto-grow-width="true" fo:min-height="0.304cm" fo:min-width="0.163cm" fo:padding-top="0cm" fo:padding-bottom="0cm" fo:padding-left="0cm" fo:padding-right="0cm"/>
    </style:style>
    <style:style style:name="gr12" style:family="graphic" style:parent-style-name="standard">
      <style:graphic-properties svg:stroke-color="#000000" draw:fill="solid" draw:fill-color="#000000" draw:textarea-horizontal-align="justify" draw:textarea-vertical-align="middle" draw:auto-grow-height="false"/>
    </style:style>
    <style:style style:name="gr13" style:family="graphic" style:parent-style-name="standard">
      <style:graphic-properties svg:stroke-color="#000000" draw:fill="solid" draw:fill-color="#b3b3b3" draw:textarea-horizontal-align="justify" draw:textarea-vertical-align="middle" draw:auto-grow-height="false"/>
    </style:style>
    <style:style style:name="gr14" style:family="graphic" style:parent-style-name="standard">
      <style:graphic-properties svg:stroke-color="#000000" draw:fill="solid" draw:fill-color="#999999" draw:textarea-horizontal-align="justify" draw:textarea-vertical-align="middle" draw:auto-grow-height="false"/>
    </style:style>
    <style:style style:name="gr15" style:family="graphic" style:parent-style-name="objectwithoutfill">
      <style:graphic-properties svg:stroke-color="#000000" draw:fill="none" draw:fill-color="#000000" draw:textarea-horizontal-align="center" draw:textarea-vertical-align="middle"/>
    </style:style>
    <style:style style:name="gr16" style:family="graphic" style:parent-style-name="standard">
      <style:graphic-properties svg:stroke-color="#000000" draw:fill="solid" draw:fill-color="#ffffff" draw:textarea-horizontal-align="justify" draw:textarea-vertical-align="middle" draw:auto-grow-height="false"/>
    </style:style>
    <style:style style:name="gr17" style:family="graphic" style:parent-style-name="objectwithoutfill">
      <style:graphic-properties svg:stroke-width="0.076cm" svg:stroke-color="#ffff00" draw:marker-start-width="0.313cm" draw:marker-end-width="0.313cm" draw:fill="none" draw:fill-color="#000000" draw:textarea-horizontal-align="center" draw:textarea-vertical-align="middle" fo:padding-top="0.037cm" fo:padding-bottom="0.037cm" fo:padding-left="0.037cm" fo:padding-right="0.037cm"/>
    </style:style>
    <style:style style:name="gr18" style:family="graphic" style:parent-style-name="objectwithoutfill">
      <style:graphic-properties svg:stroke-width="0.076cm" svg:stroke-color="#ffff00" draw:marker-start-width="0.313cm" draw:marker-end-width="0.313cm" draw:fill="solid" draw:fill-color="#ffff00" draw:textarea-horizontal-align="center" draw:textarea-vertical-align="middle" fo:padding-top="0.037cm" fo:padding-bottom="0.037cm" fo:padding-left="0.037cm" fo:padding-right="0.037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objectwithoutfill">
      <style:graphic-properties svg:stroke-color="#ff0000" draw:fill="none" draw:fill-color="#000000" draw:textarea-horizontal-align="center" draw:textarea-vertical-align="middle"/>
    </style:style>
    <style:style style:name="gr21" style:family="graphic" style:parent-style-name="objectwithoutfill">
      <style:graphic-properties draw:marker-end="Arrow" draw:marker-end-width="0.3cm" draw:fill="none" draw:textarea-horizontal-align="center" draw:textarea-vertical-align="middle"/>
    </style:style>
    <style:style style:name="co1" style:family="table-column">
      <style:table-column-properties style:column-width="1.155cm" style:use-optimal-column-width="false"/>
    </style:style>
    <style:style style:name="co2" style:family="table-column">
      <style:table-column-properties style:column-width="5.217cm" style:use-optimal-column-width="false"/>
    </style:style>
    <style:style style:name="ro1" style:family="table-row">
      <style:table-row-properties style:row-height="-0.528cm"/>
    </style:style>
    <style:style style:name="ro2" style:family="table-row">
      <style:table-row-properties style:row-height="0.735cm"/>
    </style:style>
    <style:style style:name="ce1" style:family="table-cell">
      <style:graphic-properties draw:fill="solid" style:repeat="repeat"/>
      <style:paragraph-properties fo:border="0.03pt solid #000000"/>
      <style:text-properties fo:font-size="11pt" style:font-size-asian="11pt" style:font-size-complex="11pt"/>
    </style:style>
    <style:style style:name="ce2" style:family="table-cell">
      <style:graphic-properties draw:fill="solid" style:repeat="repeat"/>
      <style:paragraph-properties fo:border="0.03pt solid #000000"/>
      <style:text-properties fo:font-size="11pt" fo:font-weight="bold" style:font-size-asian="11pt" style:font-weight-asian="bold" style:font-size-complex="11pt" style:font-weight-complex="bold"/>
    </style:style>
    <style:style style:name="P1" style:family="paragraph">
      <style:paragraph-properties fo:text-align="center"/>
    </style:style>
    <style:style style:name="P2" style:family="paragraph">
      <style:paragraph-properties fo:text-align="start" style:writing-mode="lr-tb"/>
    </style:style>
    <style:style style:name="P3" style:family="paragraph">
      <style:paragraph-properties fo:text-align="center"/>
      <style:text-properties fo:color="#ffffff" fo:font-size="11pt" fo:font-weight="bold" style:font-size-asian="11pt" style:font-weight-asian="bold" style:font-size-complex="11pt" style:font-weight-complex="bold"/>
    </style:style>
    <style:style style:name="P4" style:family="paragraph">
      <style:text-properties fo:font-size="18pt" fo:font-weight="bold" style:font-size-asian="18pt" style:font-weight-asian="bold" style:font-size-complex="18pt" style:font-weight-complex="bold"/>
    </style:style>
    <style:style style:name="P5" style:family="paragraph">
      <style:text-properties fo:font-size="11pt" fo:font-weight="bold" style:font-size-asian="11pt" style:font-weight-asian="bold" style:font-size-complex="11pt" style:font-weight-complex="bold"/>
    </style:style>
    <style:style style:name="P6" style:family="paragraph">
      <style:text-properties fo:font-size="11pt" style:font-size-asian="11pt" style:font-size-complex="11pt"/>
    </style:style>
    <style:style style:name="P7" style:family="paragraph">
      <style:paragraph-properties fo:text-align="center"/>
      <style:text-properties fo:font-size="12pt" style:font-size-asian="12pt" style:font-size-complex="12pt"/>
    </style:style>
    <style:style style:name="P8" style:family="paragraph">
      <style:text-properties fo:font-size="12pt" style:font-size-asian="12pt" style:font-size-complex="12pt"/>
    </style:style>
    <style:style style:name="T1" style:family="text">
      <style:text-properties fo:color="#000000" style:font-name="CenturyGothic1" fo:font-size="8.69999980926514pt" style:font-size-asian="8.69999980926514pt" style:font-name-complex="CenturyGothic1" style:font-size-complex="8.69999980926514pt"/>
    </style:style>
    <style:style style:name="T2" style:family="text">
      <style:text-properties fo:color="#ffffff" fo:font-size="11pt" fo:font-weight="bold" style:font-size-asian="11pt" style:font-weight-asian="bold" style:font-size-complex="11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color="#ff0000" fo:font-size="18pt" fo:font-weight="bold" style:font-size-asian="18pt" style:font-weight-asian="bold" style:font-size-complex="18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er 1" svg:width="12.953cm" svg:height="11.81cm" svg:x="4.872cm" svg:y="5.572cm" svg:viewBox="0 0 12954 11811" svg:d="m0 11811c176-293 367-576 527-878 164-310 501-492 576-851 67-322 188-629 375-878 217-288 292-630 577-878 252-219 220-598 350-904 119-279 174-592 326-851 168-286 316-575 502-852 179-267 272-590 425-878 161-301 402-558 527-878 116-298 273-548 400-851 136-323 240-666 452-931 226-284 482-562 827-692 275-104 541-233 827-319 294-89 582-200 876-292 287-89 590-66 877-133 269-62 539-50 802-160 262-109 552-73 827-133 271-58 555-39 827-106 296-74 602-99 902-160 264-54 530-118 802-133l251-53h99">
          <text:p/>
        </draw:path>
        <draw:path draw:style-name="gr1" draw:text-style-name="P1" draw:layer="Layer 1" svg:width="12.953cm" svg:height="11.81cm" svg:x="4.895cm" svg:y="5.901cm" svg:viewBox="0 0 12954 11811" svg:d="m0 11811c176-293 367-576 527-878 164-310 501-492 576-851 67-322 188-629 375-878 217-288 292-630 577-878 252-219 220-598 350-904 119-279 174-592 326-851 168-286 316-575 502-852 179-267 272-590 425-878 161-301 402-558 527-878 116-298 273-548 400-851 136-323 240-666 452-931 226-284 482-562 827-692 275-104 541-233 827-319 294-89 582-200 876-292 287-89 590-66 877-133 269-62 539-50 802-160 262-109 552-73 827-133 271-58 555-39 827-106 296-74 602-99 902-160 264-54 530-118 802-133l251-53h99">
          <text:p/>
        </draw:path>
        <draw:path draw:style-name="gr2" draw:text-style-name="P1" draw:layer="Layer 1" svg:width="12.406cm" svg:height="11.807cm" svg:x="7.638cm" svg:y="6.603cm" svg:viewBox="0 0 12407 11808" svg:d="m10195 59c-177-6-353-11-529-18-183-7-383-108-547 36-138 122-315 335-194 529 112 180 331 257 530 264 183 7 365 26 546 53 174 27 353 53 530 53s354 61 529 35c215-32 354 102 547 142 201 42 377 215 440 423 52 172 109 348 106 529-3 199 140 330 159 529 17 184 71 363 71 547 0 178 9 346 0 529-9 177-6 354 17 529 26 196-102 378-35 565 66 186-2 358 35 547 35 176-78 346-53 529 24 175 6 357-35 529-42 179-24 351-53 529s86 344 35 529c-47 171-27 353-17 529 10 182 23 365 0 547-21 175-83 345-71 529 11 175 33 359-17 530-52 176-53 348-53 529 0 186 5 362 53 547 45 172-25 350-18 529s63 437-124 529c-165 81-316 135-546-71-137-123-364-27-547-17-180 10-350-56-529-71-178-15-354-8-529-17-178-9-356 9-530 35-183 28-362 9-546 53-172 41-354 42-530 53s-354-8-529 17c-183 27-365-36-547-17-178 20-352-30-529-18-186 14-363-45-547-71-190-27-379-47-564-17-188 31-376 13-564 35-175 21-355-10-530 18-175 29-355 29-529 0-175-28-354-28-529-18-183 12-354-43-529-70-182-27-367 4-547-18-184-22-345 54-529 35-181-19-366-6-547 0-190 6-389 32-564-35-200-75-367-209-512-388-127-157-197-336-194-529 3-188 103-343 88-529-15-178 12-358 53-530 39-160 117-447 353-370h176 18">
          <text:p/>
        </draw:path>
        <draw:custom-shape draw:style-name="gr3" draw:text-style-name="P1" draw:layer="layout" svg:width="0.889cm" svg:height="3.048cm" svg:x="8.809cm" svg:y="13.573cm">
          <text:p/>
          <draw:enhanced-geometry svg:viewBox="0 0 21600 21600" draw:type="rectangle" draw:enhanced-path="M 0 0 L 21600 0 21600 21600 0 21600 0 0 Z N"/>
        </draw:custom-shape>
        <draw:custom-shape draw:style-name="gr4" draw:text-style-name="P1" draw:layer="layout" svg:width="0.635cm" svg:height="3.302cm" svg:x="8.174cm" svg:y="13.446cm">
          <text:p/>
          <draw:enhanced-geometry svg:viewBox="0 0 21600 21600" draw:type="rectangle" draw:enhanced-path="M 0 0 L 21600 0 21600 21600 0 21600 0 0 Z N"/>
        </draw:custom-shape>
        <draw:custom-shape draw:style-name="gr5" draw:text-style-name="P1" draw:layer="layout" svg:width="0.635cm" svg:height="0.354cm" svg:x="18.588cm" svg:y="5.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7.826cm" svg:y="5.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508cm" svg:height="1.889cm" svg:x="20.852cm" svg:y="5.307cm">
          <text:p/>
          <draw:enhanced-geometry svg:viewBox="0 0 21600 21600" draw:glue-points="0 0 0 10800 0 21600 10800 21600 21600 21600 10800 10800" draw:text-areas="1900 12700 12700 19700" draw:type="right-triangle" draw:enhanced-path="M 0 0 L 21600 21600 0 21600 0 0 Z N"/>
        </draw:custom-shape>
        <draw:polyline draw:style-name="gr7" draw:layer="layout" svg:width="0.399cm" svg:height="0.399cm" svg:x="17.727cm" svg:y="18.5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7" draw:layer="layout" svg:width="0.399cm" svg:height="0.399cm" svg:x="17.727cm" svg:y="4.7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7" draw:layer="layout" svg:width="0.399cm" svg:height="0.399cm" svg:x="6.327cm" svg:y="18.5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7" draw:layer="layout" svg:width="0.399cm" svg:height="0.399cm" svg:x="6.327cm" svg:y="4.69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ath draw:style-name="gr8" draw:layer="layout" svg:width="0.658cm" svg:height="0.57cm" svg:x="0.349cm" svg:y="-1.228cm" svg:viewBox="0 0 659 571" svg:d="m0 571 328-571m0 0 331 571m0 0h-659">
          <text:p/>
        </draw:path>
        <draw:path draw:style-name="gr9" draw:layer="layout" svg:width="11.855cm" svg:height="14.325cm" svg:x="6.297cm" svg:y="4.683cm" svg:viewBox="0 0 11856 14326" svg:d="m11539 13899-141 183m0 0 92 216m0 0 225 28m0 0 141-184m0 0-88-211m0 0-229-32m0-13899-141 183m0 0 92 215m0 0 225 28m0 0 141-183m0 0-88-212m0 0-229-31m-11398 13899-141 183m0 0 88 216m0 0 229 28m0 0 141-184m0 0-88-211m0 0-229-32m0-13899-141 183m0 0 88 215m0 0 229 28m0 0 141-183m0 0-88-212m0 0-229-31">
          <text:p/>
        </draw:path>
        <draw:path draw:style-name="gr10" draw:layer="layout" svg:width="17.867cm" svg:height="17.366cm" svg:x="2.857cm" svg:y="2.728cm" svg:viewBox="0 0 17868 17367" svg:d="m2484 1870v850m2769 0v-850m-2717-1870v868m2667 0v-868m964 1870v850m2769 0v-850m-2717-1870v868m2667 0v-868m-7577 10054h1411m0-2769h-1411m-1309 2716h868m0-2667h-868m1309-980h1411m0-2770h-1411m-1309 2717h868m0-2667h-868m1309 9673h2120m0-1877h-2120m-1309 1810h868m0-1743h-868m16701 1623h74m0-349h-74m-12944 3510 28-11 25-17 21-22 21-21 18-24 11-29 10-28 7-32m-141 184 60-78 46-60 35-46m-370 156 24 17 29 11 28 10 28 7h32 28l32-7 28-10m-229-28 99 14 74 7 56 7m-176-427-64 81-46 60-31 42m141-183-29 14-24 18-21 21-22 21-17 25-14 28-7 28-7 28m370-151-25-18-28-14-28-7-32-7-28-4-32 4-28 7-28 7m229 32-102-14-74-11-53-7m-141 183 14 39 31 71 29 74 14 32m-88-216-4 32 4 28 7 32 7 28 14 29 17 24 22 21 21 22m370-156-14-31-32-71-28-74-14-35m88 211v-28-32l-7-28-10-28-11-28-18-25-21-21-21-21m212 35-53-88-74-74-92-50-102-21-103 4-98 35-89 56-67 82-42 95-18 102 14 102 39 99 67 81 29 25m472 0 57-53 56-88 28-102v-103l-24-102m38-14 29 102 3 106-24 102-53 96-46 56m-600 0-7-4-64-84-38-99-18-106 14-106 35-98 64-89 81-70 95-46 103-21 109 3 99 32 91 57 75 74 52 95m10870-13554 98 11 74 10 53 7m-225-28 24 14 25 14 28 11 32 7h28 32l28-7 28-11m0 0 29-14 24-14 25-21 18-21 17-28 14-25 11-28 3-32m-141 183 64-81 46-56 31-46m-317-243-60 81-46 60-35 42m141-183-25 14-28 17-21 18-21 25-14 24-15 29-10 28-7 28m370-152-99-14-74-10-56-7m229 31-24-17-29-14-28-11-28-4-32-3-28 3-32 4-28 11m-141 183 17 39 29 70 31 74 15 32m-92-215v32 28l7 32 10 28 15 25 14 28 21 21 25 21m366-155-10-32-32-74-28-70-18-36m88 212 4-28-4-32-3-28-11-28-14-29-17-24-18-25-25-18m212 36-49-89-64-63m-476 0-18 14-67 81-46 95-14 103 11 102 42 95 64 85 84 60 99 35 102 11 103-21 91-46 78-71 56-85 29-102 3-102-28-102m42-15 28 103v106l-24 102-50 95-70 78-92 60-99 35-105 7-106-18-99-45-81-64-64-88-42-95-14-106 10-106 39-102 60-85 14-14m604 0 38 42 53 95m-307 14274 64-78 46-60 31-46m-141 184 29-11 24-17 25-22 18-21 17-24 14-29 11-28 3-32m-366 156 98 14 74 7 53 7m-225-28 24 17 25 11 28 10 32 7h28 32l28-7 28-10m-176-427-60 81-46 60-35 42m141-183-25 14-28 18-21 21-21 21-14 25-15 28-10 28-7 28m370-151-24-18-29-14-28-7-28-7-32-4-28 4-32 7-28 7m229 32-99-14-74-11-56-7m-141 183 17 39 29 71 31 74 15 32m-92-216v32 28l7 32 10 28 15 29 14 24 21 21 25 22m366-156 4-28-4-32-3-28-11-28-14-28-17-25-18-21-25-21m88 211-10-31-32-71-28-74-18-35m212 35-49-88-78-74-92-50-99-21-105 4-99 35-85 56-67 82-46 95-14 102 11 102 42 99 64 81 28 25m476 0 53-53 56-88 29-102 3-103-28-102m42-14 28 102v106l-24 102-50 96-45 56m-604 0-3-4-64-84-42-99-14-106 10-106 39-98 60-89 81-70 96-46 105-21 106 3 103 32 91 57 74 74 53 95m-11592-13187h190 191 180 169 159 138 120 95 74 46 21m-2769 0h21 46 74 95 120 137 159 170 179 191 194m0-2720h187 187 180 166 151 134 117 88 67 42 14m-2667 0h11 42 67 92 113 134 152 169 177 186 191m3683 2720h190 191 180 169 159 138 120 95 74 46 21m-2769 0h21 46 74 95 120 137 159 170 179 191 194m0-2720h187 187 180 166 151 134 117 88 67 42 14m-2667 0h11 42 67 92 113 134 152 169 177 186 191m-6244 10492h-240m240-300h-240m240 300v-7-18-28-35-46-53-57-56m0-3045h-240m240 3045v-3045m0-299h-240m240 299v-60-56-53-42-39-28-18-3m1411 1820v-191-190-180-173-155-138-120-95-74-46-21m0 2769v-3-18-49-71-95-120-141-155-170-183-187-194m-2720 0v-191-183-180-166-151-135-116-92-63-43-14m0 2667v-14-39-67-91-113-134-152-169-177-187-190m1309-5221h-240m240-300h-240m240 300v-60-57-49-46-39-28-18-3m0 3344h-240m240 0v-3044m0 3344h-240m240 0v-7-14-28-39-46-53-53-60m1411-1524v-190-191-180-173-155-137-120-96-74-45-22m0 2770v-22-45-74-96-120-137-159-169-180-191-194m-2720 0v-187-187-180-165-152-134-117-88-67-42-14m0 2667v-11-42-67-92-113-134-152-169-176-187-191m16870-3298-60-11-46-35-35-46-11-60 11-56 35-50 46-32 60-10 56 10 50 32 31 50 11 56-11 60-31 46-50 35-56 11m215-152-14-78-21-42-28-32-32-28-43-21-77-14-81 14-39 21-35 28-29 32-21 42-14 78m0 0 14 81 21 39 29 35 35 29 39 21 81 14 77-14 43-21 32-29 28-35 21-39 14-81m-434 0 11 78 39 63 59 50 71 24h74l74-24 57-50 38-63 15-78-15-74-38-64-57-49-74-28h-74l-71 28-59 49-39 64-11 74m219 124-50-8-38-28-29-39-7-49 7-46 29-39 38-28 50-7 46 7 39 28 28 39 7 46-7 49-28 39-39 28-46 8m-15000 15229-60-14-46-32-35-49-11-57 11-56 35-50 46-31 60-11 56 11 50 31 31 50 11 56-11 57-31 49-50 32-56 14m215-152-14-81-21-39-29-35-31-28-43-18-77-17-81 17-39 18-35 28-29 35-21 39-14 81m0 0 14 81 21 39 29 35 35 29 39 21 81 14 77-14 43-21 31-29 29-35 21-39 14-81m-434 0 11 74 38 67 60 50 71 24h74l74-24 57-50 38-67 14-74-14-74-38-67-57-49-74-25h-74l-71 25-60 49-38 67-11 74m219 124-50-11-38-25-29-42-7-46 7-46 29-42 38-25 50-10 46 10 38 25 29 42 7 46-7 46-29 42-38 25-46 11m-148-15300v-57l24-53 43-42 56-21 56 3 53 25 43 42 21 53-4 60-24 53-43 43-53 17h-60l-52-24-39-43-21-56m183 190 78-28 35-25 28-35 21-39 14-42 4-81-28-74-29-39-31-28-39-21-42-15-85-3m0 0-74 28-35 28-32 32-21 39-14 42v85l28 74 24 35 36 32 39 21 42 14h81m-74-430-71 25-56 49-39 67-14 74 11 74 38 67 57 50 70 24 78 4 71-28 60-46 38-67 14-74-14-74-38-68-57-49-70-25-78-3m-85 236 4-46 17-45 36-32 46-18h45l46 21 32 36 18 45v46l-21 46-36 32-46 18-45-4-46-18-32-35-18-46m15124 15332-60-14-46-32-35-49-11-57 11-56 35-50 46-31 60-11 56 11 50 31 31 50 11 56-11 57-31 49-50 32-56 14m215-152-14-81-21-39-28-35-32-28-43-18-77-17-81 17-39 18-35 28-29 35-21 39-14 81m0 0 14 81 21 39 29 35 35 29 39 21 81 14 77-14 43-21 32-29 28-35 21-39 14-81m-434 0 11 74 39 67 59 50 71 24h74l74-24 57-50 38-67 15-74-15-74-38-67-57-49-74-25h-74l-71 25-59 49-39 67-11 74m219 124-50-11-38-25-29-42-7-46 7-46 29-42 38-25 50-10 46 10 39 25 28 42 7 46-7 46-28 42-39 25-46 11m-15561-3345h-240m240-2257h-240m240 2257v-2257m0 2557h-240m240 0v-7-14-28-39-46-49-57-60m0-2557h-240m240 300v-60-57-49-46-39-28-14-7m2120 1429v-159-155-145-131-116-95-71-46-21m0 1877v-21-46-71-95-116-131-145-155-158m-3429 0v-152-148-138-123-106-88-64-42-11m0 1743v-11-42-64-88-106-123-138-148-151m6816-7000-11 57-32 49-49 32-56 11-60-11-46-32-36-49-10-57 10-60 36-45 46-36 60-10 56 10 49 36 32 45 11 60m-272 0 7 46 28 39 39 28 50 11 45-11 39-28 28-39 11-46-11-49-28-39-39-24-45-11-50 11-39 24-28 39-7 49m9924 0-11 57-32 49-49 32-56 11-60-11-46-32-36-49-10-57 10-60 36-45 46-36 60-10 56 10 49 36 32 45 11 60m-272 0 7 46 28 39 39 28 50 11 45-11 39-28 28-39 11-46-11-49-28-39-39-24-45-11-50 11-39 24-28 39-7 49m272 9525-11 57-32 49-49 32-56 11-60-11-46-32-36-49-10-57 10-60 36-45 46-36 60-10 56 10 49 36 32 45 11 60m-272 0 7 46 28 39 39 28 50 11 45-11 39-28 28-39 11-46-11-49-28-39-39-24-45-11-50 11-39 24-28 39-7 49m-9380 0-11 57-32 49-49 32-56 11-60-11-46-32-36-49-10-57 10-60 36-45 46-36 60-10 56 10 49 36 32 45 11 60m-272 0 7 46 28 39 39 28 50 11 45-11 39-28 28-39 11-46-11-49-28-39-39-24-45-11-50 11-39 24-28 39-7 49m656-585h2262m0 0v-177m0 0h-2262m0 0v177m8287-2882h1595m-1595-1200v1200m1595-1200h-1595m1595 1200v-1200m-9578 984h688m-688-3101v3101m688-3101h-688m688 3101v-3101m1827 5920v864m5793-864h-5793m5793 864v-864m-5793 864h5793m-6403-3683v-762m0 0h-685m0 762h685m-685-762v762m-1524-5969v685m8612 0v-685m0 0h-8612m0 685h8612m-2286 3760h3097m-3097-1524v1524m3097 0v-1524m0 0h-3097m-7395 5818h1196m0-3260h-1196m1196 3260v-3260m-1196 0v3260m10189-667h381m0-737h-381m381 737v-737m-381 0v737m455-543v14 35 57 67 67 56 39 14m-611 1774 14 57 32 49 50 36 60 10 56-10 49-36 36-49 10-57-10-60-36-49-49-32-56-10-60 10-50 32-32 49-14 60m-9877 381h10414m-10414-1294v1294m0-10287v5733m225 4173 14 57 32 49 50 36 60 10 56-10 49-36 36-49 10-57-10-60-36-49-49-32-56-10-60 10-50 32-32 49-14 60m9652-9525 14 57 32 49 50 36 60 10 56-10 49-36 36-49 10-57-10-60-36-49-49-32-56-10-60 10-50 32-32 49-14 60m-9652 0 14 57 32 49 50 36 60 10 56-10 49-36 36-49 10-57-10-60-36-49-49-32-56-10-60 10-50 32-32 49-14 60m10189-381h-10414m10414 10287v-1961m0-737v-1150m0-1200v-5239m-15233 11381v699m15800-699h-15800m15800 0v699m0 0h-15800m15621-350-15-74-38-67-57-49-74-25h-74l-74 25-56 49-39 67-14 74 14 74 39 67 56 50 74 24h74l74-24 57-50 38-67 15-74m-15001 0-14-74-38-67-57-49-74-25h-74l-74 25-57 49-38 67-15 74 15 74 38 67 57 50 74 24h74l74-24 57-50 38-67 14-74m-620-14848v-702m15800 0h-15800m15800 702v-702m0 702h-15800m620-353-14-74-38-67-57-46-74-28h-74l-74 28-57 46-38 67-15 74 15 78 38 63 57 50 74 28h74l74-28 57-50 38-63 14-78m15001 0-15-74-38-67-57-46-74-28h-74l-74 28-56 46-39 67-14 74 14 78 39 63 56 50 74 28h74l74-28 57-50 38-63 15-78m179-649h-15800m15800 300v-11-14-14-11-14-10-14-11m-15800 99v-11-14-14-11-14-10-14-11m0 16101v-14-11-14-11-14-10-14-14m15800 102v-14-11-14-11-14-10-14-14m0 299h-15800m15800-16499v201m89-201h-89m392 1002v-702m-201 702h201m-201-702v702m-102-801h21l17 7 18 11 18 10 10 14 11 18 3 21 4 18m-191-99h89m303 99-7-57-18-56-28-53-35-46-46-35-53-28-56-18-60-7m-16489 300v15900m201-15900v15900m-201-15900h201m-201 15900h201m208 0v-699m102 801-21-4-17-7-18-7-14-14-14-14-7-18-7-17-4-21m191 102h-89m-299-102 3 59 18 57 28 53 39 42 42 39 53 28 56 18 60 3m-102-998h-197m299 998h89m0 0v-197m-388-801v699m16188 102h89m0 0 21-4 17-7 18-7 18-14 10-14 11-18 3-17 4-21m0-699h201m0 0v699m0 0-7 59-18 57-28 53-35 42-46 39-53 28-56 18-60 3m102-299v-699m-102 998h-89m0 0v-197m-16188-15300v-702m0 0 3-57 18-56 28-53 39-46 42-35 53-28 56-18 60-7m-102 1002h-197m299-1002h89m-89 201h-21l-17 7-18 11-14 10-14 14-7 18-7 21-4 18m191-99h-89m89-201v201m-191 99v702m16591-702v15900m0-15900h-201m201 15900h-201m0-15900v15900m-99-16200v85m-211-85h211m0 16415v84m-211 0h211m-16400-16499v85m0-85h211m-211 16415v84m0 0h211m-310-16199h7 4m-11 15900h7 4m16587-15900h-7m7 15900h-7m-16492-699v-2572m0-2857v-448m0-3644v-57m0-3644v-1277m16400 14499v-14499m-109-702h-191m-15800 0h-191m16182 15900h-191m-15800 0h-191">
          <text:p/>
        </draw:path>
        <draw:frame draw:style-name="gr11" draw:layer="layout" svg:width="0.294cm" svg:height="0.361cm" svg:x="0.557cm" svg:y="-1.136cm">
          <draw:text-box>
            <text:p text:style-name="P2"><text:span text:style-name="T1">4.</text:span></text:p>
          </draw:text-box>
        </draw:frame>
        <draw:custom-shape draw:style-name="gr12" draw:text-style-name="P3" draw:layer="layout" svg:width="1.524cm" svg:height="2.159cm" svg:x="19.35cm" svg:y="5.164cm">
          <text:p text:style-name="P1"><text:span text:style-name="T2">On-Off</text:span></text:p>
          <text:p text:style-name="P1"><text:span text:style-name="T2">Switch</text:span></text:p>
          <draw:enhanced-geometry svg:viewBox="0 0 21600 21600" draw:type="rectangle" draw:enhanced-path="M 0 0 L 21600 0 21600 21600 0 21600 0 0 Z N"/>
        </draw:custom-shape>
        <draw:custom-shape draw:style-name="gr12" draw:text-style-name="P3" draw:layer="layout" svg:width="0.927cm" svg:height="1.778cm" svg:x="3.437cm" svg:y="17.002cm">
          <text:p text:style-name="P1"><text:span text:style-name="T2">4Pin</text:span></text:p>
          <text:p text:style-name="P1"><text:span text:style-name="T2">24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4.364cm" svg:y="17.25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4.351cm" svg:y="17.647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4.351cm" svg:y="17.997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4.364cm" svg:y="18.399cm">
          <text:p/>
          <draw:enhanced-geometry svg:viewBox="0 0 21600 21600" draw:mirror-horizontal="false" draw:mirror-vertical="false" draw:type="rectangle" draw:enhanced-path="M 0 0 L 21600 0 21600 21600 0 21600 0 0 Z N"/>
        </draw:custom-shape>
        <draw:custom-shape draw:style-name="gr4" draw:text-style-name="P1" draw:layer="layout" svg:width="0.508cm" svg:height="0.127cm" svg:x="18.824cm" svg:y="6.2cm">
          <text:p/>
          <draw:enhanced-geometry svg:viewBox="0 0 21600 21600" draw:mirror-horizontal="false" draw:mirror-vertical="false" draw:type="rectangle" draw:enhanced-path="M 0 0 L 21600 0 21600 21600 0 21600 0 0 Z N"/>
        </draw:custom-shape>
        <draw:custom-shape draw:style-name="gr14" draw:text-style-name="P1" draw:layer="layout" svg:width="0.508cm" svg:height="0.127cm" svg:x="18.842cm" svg:y="5.418cm">
          <text:p/>
          <draw:enhanced-geometry svg:viewBox="0 0 21600 21600" draw:mirror-horizontal="false" draw:mirror-vertical="false" draw:type="rectangle" draw:enhanced-path="M 0 0 L 21600 0 21600 21600 0 21600 0 0 Z N"/>
        </draw:custom-shape>
        <draw:custom-shape draw:style-name="gr5" draw:text-style-name="P1" draw:layer="layout" svg:width="0.635cm" svg:height="0.354cm" svg:x="18.588cm" svg:y="5.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7.826cm" svg:y="5.8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18.842cm" svg:y="5.8cm">
          <text:p/>
          <draw:enhanced-geometry svg:viewBox="0 0 21600 21600" draw:mirror-horizontal="false" draw:mirror-vertical="false" draw:type="rectangle" draw:enhanced-path="M 0 0 L 21600 0 21600 21600 0 21600 0 0 Z N"/>
        </draw:custom-shape>
        <draw:custom-shape draw:style-name="gr5" draw:text-style-name="P1" draw:layer="layout" svg:width="0.635cm" svg:height="0.354cm" svg:x="18.588cm" svg:y="6.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7.826cm" svg:y="6.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508cm" svg:height="0.127cm" svg:x="18.842cm" svg:y="6.588cm">
          <text:p/>
          <draw:enhanced-geometry svg:viewBox="0 0 21600 21600" draw:mirror-horizontal="false" draw:mirror-vertical="false" draw:type="rectangle" draw:enhanced-path="M 0 0 L 21600 0 21600 21600 0 21600 0 0 Z N"/>
        </draw:custom-shape>
        <draw:custom-shape draw:style-name="gr5" draw:text-style-name="P1" draw:layer="layout" svg:width="0.635cm" svg:height="0.354cm" svg:x="18.588cm" svg:y="6.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7.826cm" svg:y="6.9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18.842cm" svg:y="6.97cm">
          <text:p/>
          <draw:enhanced-geometry svg:viewBox="0 0 21600 21600" draw:mirror-horizontal="false" draw:mirror-vertical="false" draw:type="rectangle" draw:enhanced-path="M 0 0 L 21600 0 21600 21600 0 21600 0 0 Z N"/>
        </draw:custom-shape>
        <draw:line draw:style-name="gr15" draw:text-style-name="P1" draw:layer="layout" svg:x1="8.555cm" svg:y1="16.177cm" svg:x2="8.347cm" svg:y2="16.431cm">
          <text:p/>
        </draw:line>
        <draw:custom-shape draw:style-name="gr16" draw:text-style-name="P1" draw:layer="layout" svg:width="0.381cm" svg:height="0.381cm" svg:x="8.301cm" svg:y="16.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8.636cm" svg:y1="16.221cm" svg:x2="8.428cm" svg:y2="16.458cm">
          <text:p/>
        </draw:line>
        <draw:line draw:style-name="gr15" draw:text-style-name="P1" draw:layer="layout" svg:x1="8.565cm" svg:y1="16.133cm" svg:x2="8.357cm" svg:y2="16.37cm">
          <text:p/>
        </draw:line>
        <draw:line draw:style-name="gr15" draw:text-style-name="P1" draw:layer="layout" svg:x1="8.555cm" svg:y1="15.669cm" svg:x2="8.347cm" svg:y2="15.923cm">
          <text:p/>
        </draw:line>
        <draw:custom-shape draw:style-name="gr16" draw:text-style-name="P1" draw:layer="layout" svg:width="0.381cm" svg:height="0.381cm" svg:x="8.301cm" svg:y="15.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8.636cm" svg:y1="15.713cm" svg:x2="8.428cm" svg:y2="15.95cm">
          <text:p/>
        </draw:line>
        <draw:line draw:style-name="gr15" draw:text-style-name="P1" draw:layer="layout" svg:x1="8.565cm" svg:y1="15.625cm" svg:x2="8.357cm" svg:y2="15.862cm">
          <text:p/>
        </draw:line>
        <draw:line draw:style-name="gr15" draw:text-style-name="P1" draw:layer="layout" svg:x1="8.555cm" svg:y1="15.161cm" svg:x2="8.347cm" svg:y2="15.415cm">
          <text:p/>
        </draw:line>
        <draw:custom-shape draw:style-name="gr16" draw:text-style-name="P1" draw:layer="layout" svg:width="0.381cm" svg:height="0.381cm" svg:x="8.301cm" svg:y="1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8.636cm" svg:y1="15.205cm" svg:x2="8.428cm" svg:y2="15.442cm">
          <text:p/>
        </draw:line>
        <draw:line draw:style-name="gr15" draw:text-style-name="P1" draw:layer="layout" svg:x1="8.565cm" svg:y1="15.117cm" svg:x2="8.357cm" svg:y2="15.354cm">
          <text:p/>
        </draw:line>
        <draw:line draw:style-name="gr15" draw:text-style-name="P1" draw:layer="layout" svg:x1="8.555cm" svg:y1="14.653cm" svg:x2="8.347cm" svg:y2="14.907cm">
          <text:p/>
        </draw:line>
        <draw:custom-shape draw:style-name="gr16" draw:text-style-name="P1" draw:layer="layout" svg:width="0.381cm" svg:height="0.381cm" svg:x="8.301cm" svg:y="14.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8.636cm" svg:y1="14.697cm" svg:x2="8.428cm" svg:y2="14.934cm">
          <text:p/>
        </draw:line>
        <draw:line draw:style-name="gr15" draw:text-style-name="P1" draw:layer="layout" svg:x1="8.565cm" svg:y1="14.609cm" svg:x2="8.357cm" svg:y2="14.846cm">
          <text:p/>
        </draw:line>
        <draw:line draw:style-name="gr15" draw:text-style-name="P1" draw:layer="layout" svg:x1="8.555cm" svg:y1="14.145cm" svg:x2="8.347cm" svg:y2="14.399cm">
          <text:p/>
        </draw:line>
        <draw:custom-shape draw:style-name="gr16" draw:text-style-name="P1" draw:layer="layout" svg:width="0.381cm" svg:height="0.381cm" svg:x="8.301cm" svg:y="14.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8.636cm" svg:y1="14.189cm" svg:x2="8.428cm" svg:y2="14.426cm">
          <text:p/>
        </draw:line>
        <draw:line draw:style-name="gr15" draw:text-style-name="P1" draw:layer="layout" svg:x1="8.565cm" svg:y1="14.101cm" svg:x2="8.357cm" svg:y2="14.338cm">
          <text:p/>
        </draw:line>
        <draw:line draw:style-name="gr15" draw:text-style-name="P1" draw:layer="layout" svg:x1="8.555cm" svg:y1="13.637cm" svg:x2="8.347cm" svg:y2="13.891cm">
          <text:p/>
        </draw:line>
        <draw:custom-shape draw:style-name="gr16" draw:text-style-name="P1" draw:layer="layout" svg:width="0.381cm" svg:height="0.381cm" svg:x="8.301cm" svg:y="13.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8.636cm" svg:y1="13.681cm" svg:x2="8.428cm" svg:y2="13.918cm">
          <text:p/>
        </draw:line>
        <draw:line draw:style-name="gr15" draw:text-style-name="P1" draw:layer="layout" svg:x1="8.565cm" svg:y1="13.593cm" svg:x2="8.357cm" svg:y2="13.83cm">
          <text:p/>
        </draw:line>
        <draw:path draw:style-name="gr1" draw:text-style-name="P1" draw:layer="Layer 1" svg:width="12.955cm" svg:height="11.67cm" svg:x="7.367cm" svg:y="7.012cm" svg:viewBox="0 0 12956 11671" svg:d="m10484 38c-134-29-492-121-406 159 84 272 341 96 530 123 178 25 349 63 529 71 181 8 373-7 546 53 182 62 357 40 530 141 197 115 316 301 441 476 109 153 141 346 176 529 34 174 16 350 35 529 18 174 13 354 0 530-12 178-9 345 0 529s25 350 53 529c28 174 44 351 35 529-9 175 12 353-17 529-29 175-71 349-88 529-16 177 16 357-18 530-37 189-75 380-35 564 42 189 18 341 35 529 16 179 30 343-18 529-44 170 73 352-17 530-81 160-10 353-18 529-8 178-29 350-35 529-6 176 20 353 0 529-21 181-2 358-53 547-47 173-66 349-71 529-4 176-53 352-35 529 17 157-2 412-247 406-179-4-350 81-529 88-178 6-376 35-529-53-179-103-356-192-547-247-188-54-363 23-547 35s-362 85-547 89c-191 4-374 56-564 70s-379-4-565 18c-177 21-352 10-529 35-180 26-363 42-546 35-176-7-355-10-530 0-184 11-362-19-546-17-189 2-377-35-565-53-182-17-366-28-547-53-183-25-366-26-547-18-188 8-376-3-564 0-190 3-358-43-547-35-177 8-352-51-529-53-178-2-353-35-529-35-177 0-352 26-529 35-183 8-366 10-547 18-189 7-378 59-565 35-198-26-395-76-529-229-142-162-195-317-229-529-29-181-108-351-123-530-16-188-6-375 35-564 39-180-30-363-18-547 11-178-4-365 88-529 96-172 6-394 89-564 87-178 329-239 529-230h194-18">
          <text:p/>
        </draw:path>
        <draw:path draw:style-name="gr1" draw:text-style-name="P1" draw:layer="Layer 1" svg:width="0.85cm" svg:height="1.087cm" svg:x="7.51cm" svg:y="13.653cm" svg:viewBox="0 0 851 1088" svg:d="m834 1088c-177-18-355-79-529-53-226 32-330-191-300-371 30-178 23-364 88-529 89-225 349-93 529-123l176 53h53">
          <text:p/>
        </draw:path>
        <draw:path draw:style-name="gr17" draw:text-style-name="P1" draw:layer="Layer 1" svg:width="3.457cm" svg:height="2.152cm" svg:x="4.886cm" svg:y="16.328cm" svg:viewBox="0 0 3458 2153" svg:d="m0 2152c186 12 358-75 547-53 175 21 356-15 529-53 195-42 379-136 530-264s224-331 229-530c5-177 25-355 53-529 33-199 119-408 282-529 147-110 349-112 529-123l706-53 53-18">
          <text:p/>
        </draw:path>
        <draw:path draw:style-name="gr17" draw:text-style-name="P1" draw:layer="Layer 1" svg:width="3.456cm" svg:height="2.815cm" svg:x="4.869cm" svg:y="15.258cm" svg:viewBox="0 0 3457 2816" svg:d="m0 2816c172-49 353-47 529-70s349-62 529-71c195-10 435-114 423-317-11-192 65-361 124-529 62-176 124-346 176-530 50-178 84-354 124-529 43-185 131-345 211-529 104-238 303-218 477-229 181-12 369-30 547 35h176 141">
          <text:p/>
        </draw:path>
        <draw:path draw:style-name="gr18" draw:text-style-name="P1" draw:layer="Layer 1" svg:width="0.777cm" svg:height="1.127cm" svg:x="7.654cm" svg:y="14.159cm" svg:viewBox="0 0 778 1128" svg:d="m654 1128c-148-154-363-55-529-158-201-124-98-353-106-530-9-190 95-410 300-440h177l176 52 106 18">
          <text:p/>
        </draw:path>
        <draw:frame draw:style-name="gr19" draw:text-style-name="P4" draw:layer="controls" svg:width="15.106cm" svg:height="0.704cm" svg:x="2.062cm" svg:y="0.754cm">
          <draw:text-box>
            <text:p><text:span text:style-name="T3">Control Box Wiring – Layer 1/ Step 1 <text:s text:c="2"/>- </text:span><text:span text:style-name="T4">Power Harness</text:span></text:p>
          </draw:text-box>
        </draw:frame>
        <draw:frame draw:style-name="standard" draw:layer="controls" svg:width="6.371cm" svg:height="4.886cm" svg:x="21.106cm" svg:y="9.206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5"><text:span text:style-name="T5">Components</text:span></text:p>
              </table:table-cell>
            </table:table-row>
            <table:table-row table:style-name="ro2" table:default-cell-style-name="ce1">
              <table:table-cell>
                <text:p text:style-name="P6"><text:span text:style-name="T6">1</text:span></text:p>
              </table:table-cell>
              <table:table-cell>
                <text:p text:style-name="P6"><text:span text:style-name="T6">Box</text:span></text:p>
              </table:table-cell>
            </table:table-row>
            <table:table-row table:style-name="ro2" table:default-cell-style-name="ce1">
              <table:table-cell>
                <text:p text:style-name="P6"><text:span text:style-name="T6">2</text:span></text:p>
              </table:table-cell>
              <table:table-cell>
                <text:p text:style-name="P6"><text:span text:style-name="T6">Rambo</text:span></text:p>
              </table:table-cell>
            </table:table-row>
            <table:table-row table:style-name="ro2" table:default-cell-style-name="ce1">
              <table:table-cell>
                <text:p text:style-name="P6"><text:span text:style-name="T6">5</text:span></text:p>
              </table:table-cell>
              <table:table-cell>
                <text:p text:style-name="P6"><text:span text:style-name="T6">On-Off Switch</text:span></text:p>
              </table:table-cell>
            </table:table-row>
            <table:table-row table:style-name="ro2" table:default-cell-style-name="ce1">
              <table:table-cell>
                <text:p text:style-name="P6"><text:span text:style-name="T6">6</text:span></text:p>
              </table:table-cell>
              <table:table-cell>
                <text:p text:style-name="P6"><text:span text:style-name="T6">Power Harness (4Pos receptacle w. wires, <text:s/>crimped terminals, and prewired 6Pos TB.</text:span></text:p>
              </table:table-cell>
            </table:table-row>
          </table:table>
          <draw:image xlink:href="Pictures/TablePreview1.svm" xlink:type="simple" xlink:show="embed" xlink:actuate="onLoad"/>
        </draw:frame>
        <draw:line draw:style-name="gr20" draw:text-style-name="P1" draw:layer="layout" svg:x1="9.952cm" svg:y1="4.81cm" svg:x2="10.714cm" svg:y2="5.318cm">
          <text:p/>
        </draw:line>
        <draw:line draw:style-name="gr20" draw:text-style-name="P1" draw:layer="layout" svg:x1="10.714cm" svg:y1="4.81cm" svg:x2="9.952cm" svg:y2="5.318cm">
          <text:p/>
        </draw:line>
        <draw:line draw:style-name="gr20" draw:text-style-name="P1" draw:layer="layout" svg:x1="9.952cm" svg:y1="4.81cm" svg:x2="10.714cm" svg:y2="5.318cm">
          <text:p/>
        </draw:line>
        <draw:line draw:style-name="gr20" draw:text-style-name="P1" draw:layer="layout" svg:x1="10.714cm" svg:y1="4.81cm" svg:x2="9.952cm" svg:y2="5.318cm">
          <text:p/>
        </draw:line>
        <draw:line draw:style-name="gr20" draw:text-style-name="P1" draw:layer="layout" svg:x1="6.477cm" svg:y1="4.792cm" svg:x2="7.239cm" svg:y2="5.3cm">
          <text:p/>
        </draw:line>
        <draw:line draw:style-name="gr20" draw:text-style-name="P1" draw:layer="layout" svg:x1="7.239cm" svg:y1="4.792cm" svg:x2="6.477cm" svg:y2="5.3cm">
          <text:p/>
        </draw:line>
        <draw:line draw:style-name="gr20" draw:text-style-name="P1" draw:layer="layout" svg:x1="4.343cm" svg:y1="7.349cm" svg:x2="5.105cm" svg:y2="7.857cm">
          <text:p/>
        </draw:line>
        <draw:line draw:style-name="gr20" draw:text-style-name="P1" draw:layer="layout" svg:x1="5.105cm" svg:y1="7.349cm" svg:x2="4.343cm" svg:y2="7.857cm">
          <text:p/>
        </draw:line>
        <draw:line draw:style-name="gr20" draw:text-style-name="P1" draw:layer="layout" svg:x1="4.361cm" svg:y1="10.983cm" svg:x2="5.123cm" svg:y2="11.491cm">
          <text:p/>
        </draw:line>
        <draw:line draw:style-name="gr20" draw:text-style-name="P1" draw:layer="layout" svg:x1="5.123cm" svg:y1="10.983cm" svg:x2="4.361cm" svg:y2="11.491cm">
          <text:p/>
        </draw:line>
        <draw:line draw:style-name="gr20" draw:text-style-name="P1" draw:layer="layout" svg:x1="4.537cm" svg:y1="14.634cm" svg:x2="5.299cm" svg:y2="15.142cm">
          <text:p/>
        </draw:line>
        <draw:line draw:style-name="gr20" draw:text-style-name="P1" draw:layer="layout" svg:x1="5.299cm" svg:y1="14.634cm" svg:x2="4.537cm" svg:y2="15.142cm">
          <text:p/>
        </draw:line>
        <draw:line draw:style-name="gr21" draw:text-style-name="P7" draw:layer="Layer 1" svg:x1="9.063cm" svg:y1="6.985cm" svg:x2="9.825cm" svg:y2="7.874cm">
          <text:p text:style-name="P1"><text:span text:style-name="T7"/></text:p>
        </draw:line>
        <draw:frame draw:style-name="gr19" draw:text-style-name="P8" draw:layer="Layer 1" svg:width="1.678cm" svg:height="0.941cm" svg:x="7.666cm" svg:y="6.223cm">
          <draw:text-box>
            <text:p><text:span text:style-name="T7">Under the</text:span></text:p>
            <text:p><text:span text:style-name="T7">Ramb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1cm" fo:margin-left="0.3cm" fo:margin-right="0.3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yer 1"/>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1-20T12:07:26.429483586</dc:date>
    <dc:creator>Aleph User</dc:creator>
    <meta:generator>LibreOffice/4.1.4.2$Linux_X86_64 LibreOffice_project/0a0440ccc0227ad9829de5f46be37cfb6edcf72</meta:generator>
    <meta:editing-duration>PT3H14M44S</meta:editing-duration>
    <meta:editing-cycles>14</meta:editing-cycles>
    <meta:printed-by>Aleph User</meta:printed-by>
    <meta:print-date>2014-01-20T12:04:07.477365391</meta:print-date>
    <meta:document-statistic meta:object-count="78"/>
  </office:meta>
</office:document-meta>
</file>