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TablePreview1.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Gothic1" svg:font-family="CenturyGothic"/>
    <style:font-face style:name="CenturyGothic" svg:font-family="CenturyGothic" style:font-pitch="variable"/>
    <style:font-face style:name="DejaVu Sans1"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fill="solid" draw:fill-color="#000000" draw:textarea-horizontal-align="justify" draw:textarea-vertical-align="middle" draw:auto-grow-height="false"/>
    </style:style>
    <style:style style:name="gr2" style:family="graphic" style:parent-style-name="standard">
      <style:graphic-properties svg:stroke-color="#000000" draw:fill="solid" draw:fill-color="#333333" draw:textarea-horizontal-align="justify" draw:textarea-vertical-align="middle" draw:auto-grow-height="false"/>
    </style:style>
    <style:style style:name="gr3" style:family="graphic" style:parent-style-name="standard">
      <style:graphic-properties svg:stroke-color="#000000" draw:fill="solid" draw:fill-color="#000000" draw:textarea-horizontal-align="justify" draw:textarea-vertical-align="middle" draw:auto-grow-height="false"/>
    </style:style>
    <style:style style:name="gr4" style:family="graphic" style:parent-style-name="standard">
      <style:graphic-properties svg:stroke-color="#000000" draw:fill="solid" draw:fill-color="#83caff" draw:textarea-horizontal-align="justify" draw:textarea-vertical-align="middle" draw:auto-grow-height="false"/>
    </style:style>
    <style:style style:name="gr5" style:family="graphic" style:parent-style-name="standard">
      <style:graphic-properties svg:stroke-color="#000000" draw:fill="solid" draw:fill-color="#ff0000" draw:textarea-horizontal-align="justify" draw:textarea-vertical-align="middle" draw:auto-grow-height="false"/>
    </style:style>
    <style:style style:name="gr6" style:family="graphic" style:parent-style-name="standard">
      <style:graphic-properties draw:stroke="dash" svg:stroke-width="0.017cm" svg:stroke-color="#808080" draw:fill="none" fo:padding-top="0.008cm" fo:padding-bottom="0.008cm" fo:padding-left="0.008cm" fo:padding-right="0.008cm"/>
    </style:style>
    <style:style style:name="gr7" style:family="graphic" style:parent-style-name="standard">
      <style:graphic-properties draw:stroke="solid" svg:stroke-width="0.017cm" svg:stroke-color="#000000" draw:fill="none" fo:padding-top="0.008cm" fo:padding-bottom="0.008cm" fo:padding-left="0.008cm" fo:padding-right="0.008cm"/>
    </style:style>
    <style:style style:name="gr8" style:family="graphic" style:parent-style-name="standard">
      <style:graphic-properties draw:stroke="solid" svg:stroke-width="0.025cm" svg:stroke-color="#808080" draw:fill="none" fo:padding-top="0.012cm" fo:padding-bottom="0.012cm" fo:padding-left="0.012cm" fo:padding-right="0.012cm"/>
    </style:style>
    <style:style style:name="gr9" style:family="graphic" style:parent-style-name="standard">
      <style:graphic-properties draw:stroke="solid" svg:stroke-width="0.034cm" svg:stroke-color="#000000" draw:fill="none" fo:padding-top="0.017cm" fo:padding-bottom="0.017cm" fo:padding-left="0.017cm" fo:padding-right="0.017cm"/>
    </style:style>
    <style:style style:name="gr10" style:family="graphic" style:parent-style-name="standard">
      <style:graphic-properties draw:stroke="none" draw:fill="none" draw:textarea-horizontal-align="left" draw:textarea-vertical-align="top" draw:auto-grow-height="true" draw:auto-grow-width="true" fo:min-height="0.304cm" fo:min-width="0.163cm" fo:padding-top="0cm" fo:padding-bottom="0cm" fo:padding-left="0cm" fo:padding-right="0cm"/>
    </style:style>
    <style:style style:name="gr11" style:family="graphic" style:parent-style-name="standard">
      <style:graphic-properties svg:stroke-color="#000000" draw:fill="solid" draw:fill-color="#000000" draw:textarea-horizontal-align="justify" draw:textarea-vertical-align="middle" draw:auto-grow-height="false"/>
    </style:style>
    <style:style style:name="gr12" style:family="graphic" style:parent-style-name="standard">
      <style:graphic-properties svg:stroke-color="#000000" draw:fill="solid" draw:fill-color="#b3b3b3" draw:textarea-horizontal-align="justify" draw:textarea-vertical-align="middle" draw:auto-grow-height="false"/>
    </style:style>
    <style:style style:name="gr13" style:family="graphic" style:parent-style-name="standard">
      <style:graphic-properties svg:stroke-color="#000000" draw:fill="solid" draw:fill-color="#999999" draw:textarea-horizontal-align="justify" draw:textarea-vertical-align="middle" draw:auto-grow-height="false"/>
    </style:style>
    <style:style style:name="gr14" style:family="graphic" style:parent-style-name="objectwithoutfill">
      <style:graphic-properties svg:stroke-color="#000000" draw:fill="none" draw:fill-color="#000000" draw:textarea-horizontal-align="center" draw:textarea-vertical-align="middle"/>
    </style:style>
    <style:style style:name="gr15" style:family="graphic" style:parent-style-name="standard">
      <style:graphic-properties svg:stroke-color="#000000" draw:fill="solid" draw:fill-color="#ffffff" draw:textarea-horizontal-align="justify" draw:textarea-vertical-align="middle" draw:auto-grow-height="false"/>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objectwithoutfill">
      <style:graphic-properties svg:stroke-color="#ff0000" draw:fill="none" draw:fill-color="#000000" draw:textarea-horizontal-align="center" draw:textarea-vertical-align="middle"/>
    </style:style>
    <style:style style:name="gr18" style:family="graphic" style:parent-style-name="objectwithoutfill">
      <style:graphic-properties svg:stroke-width="0.076cm" svg:stroke-color="#800080" draw:marker-start-width="0.314cm" draw:marker-end-width="0.314cm" draw:fill="none" draw:fill-color="#000000" draw:textarea-horizontal-align="center" draw:textarea-vertical-align="middle" fo:padding-top="0.038cm" fo:padding-bottom="0.038cm" fo:padding-left="0.038cm" fo:padding-right="0.038cm"/>
    </style:style>
    <style:style style:name="gr19" style:family="graphic" style:parent-style-name="objectwithoutfill">
      <style:graphic-properties svg:stroke-width="0.025cm" draw:marker-start-width="0.237cm" draw:marker-end-width="0.237cm" draw:fill="none" draw:textarea-horizontal-align="center" draw:textarea-vertical-align="middle" fo:padding-top="0.012cm" fo:padding-bottom="0.012cm" fo:padding-left="0.012cm" fo:padding-right="0.012cm"/>
    </style:style>
    <style:style style:name="gr20" style:family="graphic" style:parent-style-name="standard">
      <style:graphic-properties draw:textarea-horizontal-align="justify" draw:textarea-vertical-align="middle" draw:auto-grow-height="false"/>
    </style:style>
    <style:style style:name="gr21" style:family="graphic" style:parent-style-name="objectwithoutfill">
      <style:graphic-properties svg:stroke-width="0.051cm" svg:stroke-color="#ffff00" draw:marker-start-width="0.276cm" draw:marker-end-width="0.276cm" draw:fill="none" draw:fill-color="#000000" draw:textarea-horizontal-align="center" draw:textarea-vertical-align="middle" fo:padding-top="0.025cm" fo:padding-bottom="0.025cm" fo:padding-left="0.025cm" fo:padding-right="0.025cm"/>
    </style:style>
    <style:style style:name="co1" style:family="table-column">
      <style:table-column-properties style:column-width="0.878cm" style:use-optimal-column-width="false"/>
    </style:style>
    <style:style style:name="co2" style:family="table-column">
      <style:table-column-properties style:column-width="5.494cm" style:use-optimal-column-width="false"/>
    </style:style>
    <style:style style:name="ro1" style:family="table-row">
      <style:table-row-properties style:row-height="0.828cm"/>
    </style:style>
    <style:style style:name="ro2" style:family="table-row">
      <style:table-row-properties style:row-height="0.878cm"/>
    </style:style>
    <style:style style:name="ro3" style:family="table-row">
      <style:table-row-properties style:row-height="0.881cm"/>
    </style:style>
    <style:style style:name="ce1" style:family="table-cell">
      <style:graphic-properties draw:fill="solid" style:repeat="repeat"/>
      <style:paragraph-properties fo:border="0.03pt solid #000000"/>
      <style:text-properties fo:font-size="11pt" style:font-size-asian="11pt" style:font-size-complex="11pt"/>
    </style:style>
    <style:style style:name="ce2" style:family="table-cell">
      <style:graphic-properties draw:fill="solid" style:repeat="repeat"/>
      <style:paragraph-properties fo:border="0.03pt solid #000000"/>
      <style:text-properties fo:font-size="11pt" fo:font-weight="bold" style:font-size-asian="11pt" style:font-weight-asian="bold" style:font-size-complex="11pt" style:font-weight-complex="bold"/>
    </style:style>
    <style:style style:name="ce3" style:family="table-cell">
      <style:graphic-properties draw:fill="solid" style:repeat="repeat"/>
      <style:paragraph-properties fo:border="0.03pt solid #000000"/>
      <style:text-properties fo:font-size="12pt" style:font-size-asian="12pt" style:font-size-complex="12pt"/>
    </style:style>
    <style:style style:name="P1" style:family="paragraph">
      <style:paragraph-properties fo:text-align="center"/>
    </style:style>
    <style:style style:name="P2" style:family="paragraph">
      <style:paragraph-properties fo:text-align="start" style:writing-mode="lr-tb"/>
    </style:style>
    <style:style style:name="P3" style:family="paragraph">
      <style:paragraph-properties fo:text-align="center"/>
      <style:text-properties fo:color="#ffffff" fo:font-size="11pt" fo:font-weight="bold" style:font-size-asian="11pt" style:font-weight-asian="bold" style:font-size-complex="11pt" style:font-weight-complex="bold"/>
    </style:style>
    <style:style style:name="P4" style:family="paragraph">
      <style:text-properties fo:font-size="20pt" fo:font-weight="bold" style:font-size-asian="20pt" style:font-weight-asian="bold" style:font-size-complex="20pt" style:font-weight-complex="bold"/>
    </style:style>
    <style:style style:name="P5" style:family="paragraph">
      <style:text-properties fo:font-size="11pt" fo:font-weight="bold" style:font-size-asian="11pt" style:font-weight-asian="bold" style:font-size-complex="11pt" style:font-weight-complex="bold"/>
    </style:style>
    <style:style style:name="P6" style:family="paragraph">
      <style:text-properties fo:font-size="11pt" style:font-size-asian="11pt" style:font-size-complex="11pt"/>
    </style:style>
    <style:style style:name="P7" style:family="paragraph">
      <style:text-properties fo:font-size="10.5pt" style:font-size-asian="10.5pt" style:font-size-complex="10.5pt"/>
    </style:style>
    <style:style style:name="P8" style:family="paragraph">
      <style:text-properties fo:font-size="9pt" style:font-size-asian="9pt" style:font-size-complex="9pt"/>
    </style:style>
    <style:style style:name="P9" style:family="paragraph">
      <style:text-properties fo:font-size="8pt" style:font-size-asian="8pt" style:font-size-complex="8pt"/>
    </style:style>
    <style:style style:name="T1" style:family="text">
      <style:text-properties fo:color="#000000" style:font-name="CenturyGothic1" fo:font-size="8.69999980926514pt" style:font-size-asian="8.69999980926514pt" style:font-name-complex="CenturyGothic1" style:font-size-complex="8.69999980926514pt"/>
    </style:style>
    <style:style style:name="T2" style:family="text">
      <style:text-properties fo:color="#ffffff" fo:font-size="11pt" fo:font-weight="bold" style:font-size-asian="11pt" style:font-weight-asian="bold" style:font-size-complex="11pt"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fo:color="#ff0000" fo:font-size="20pt" fo:font-weight="bold" style:font-size-asian="20pt" style:font-weight-asian="bold" style:font-size-complex="20pt" style:font-weight-complex="bold"/>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2pt" style:font-size-asian="12pt" style:font-size-complex="12pt"/>
    </style:style>
    <style:style style:name="T8" style:family="text">
      <style:text-properties fo:font-size="10.5pt" style:font-size-asian="10.5pt" style:font-size-complex="10.5pt"/>
    </style:style>
    <style:style style:name="T9" style:family="text">
      <style:text-properties fo:font-size="9pt" style:font-size-asian="9pt" style:font-size-complex="9pt"/>
    </style:style>
    <style:style style:name="T10" style:family="text">
      <style:text-properties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custom-shape draw:style-name="gr1" draw:text-style-name="P1" draw:layer="layout" svg:width="0.254cm" svg:height="0.635cm" svg:x="9.19cm" svg:y="11.203cm">
          <text:p/>
          <draw:enhanced-geometry svg:viewBox="0 0 21600 21600" draw:type="rectangle" draw:enhanced-path="M 0 0 L 21600 0 21600 21600 0 21600 0 0 Z N"/>
        </draw:custom-shape>
        <draw:custom-shape draw:style-name="gr2" draw:text-style-name="P1" draw:layer="layout" svg:width="0.889cm" svg:height="3.048cm" svg:x="7.434cm" svg:y="13.893cm">
          <text:p/>
          <draw:enhanced-geometry svg:viewBox="0 0 21600 21600" draw:type="rectangle" draw:enhanced-path="M 0 0 L 21600 0 21600 21600 0 21600 0 0 Z N"/>
        </draw:custom-shape>
        <draw:custom-shape draw:style-name="gr3" draw:text-style-name="P1" draw:layer="layout" svg:width="0.635cm" svg:height="3.302cm" svg:x="6.799cm" svg:y="13.766cm">
          <text:p/>
          <draw:enhanced-geometry svg:viewBox="0 0 21600 21600" draw:type="rectangle" draw:enhanced-path="M 0 0 L 21600 0 21600 21600 0 21600 0 0 Z N"/>
        </draw:custom-shape>
        <draw:custom-shape draw:style-name="gr4" draw:text-style-name="P1" draw:layer="layout" svg:width="0.635cm" svg:height="0.354cm" svg:x="17.213cm" svg:y="5.6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0.762cm" svg:height="0.127cm" svg:x="16.451cm" svg:y="5.7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0.508cm" svg:height="1.889cm" svg:x="19.477cm" svg:y="5.627cm">
          <text:p/>
          <draw:enhanced-geometry svg:viewBox="0 0 21600 21600" draw:glue-points="0 0 0 10800 0 21600 10800 21600 21600 21600 10800 10800" draw:text-areas="1900 12700 12700 19700" draw:type="right-triangle" draw:enhanced-path="M 0 0 L 21600 21600 0 21600 0 0 Z N"/>
        </draw:custom-shape>
        <draw:polyline draw:style-name="gr6" draw:layer="layout" svg:width="0.399cm" svg:height="0.399cm" svg:x="16.352cm" svg:y="18.915cm" svg:viewBox="0 0 400 400" draw:points="354,73 341,58 326,44 309,32 292,22 273,14 254,7 234,3 214,0 194,0 174,2 154,5 134,11 116,19 98,28 81,39 65,52 51,67 38,82 27,99 18,117 10,136 5,156 2,176 0,196 1,216 3,236 8,256 15,275 23,293 34,311 46,327 59,342 75,356 91,367 109,378 127,386 146,392 166,397 186,399 206,400 226,398 246,394 266,389 285,381 303,372 319,360 335,347 349,333 362,317 373,300 382,282 390,263 395,244 399,224 400,204 399,183 397,163 392,144 385,125 377,106 366,89 354,73">
          <text:p/>
        </draw:polyline>
        <draw:polyline draw:style-name="gr6" draw:layer="layout" svg:width="0.399cm" svg:height="0.399cm" svg:x="16.352cm" svg:y="5.115cm" svg:viewBox="0 0 400 400" draw:points="354,73 341,58 326,44 309,32 292,22 273,14 254,7 234,3 214,0 194,0 174,2 154,5 134,11 116,19 98,28 81,39 65,52 51,67 38,82 27,99 18,117 10,136 5,156 2,176 0,196 1,216 3,236 8,256 15,275 23,293 34,311 46,327 59,342 75,356 91,367 109,378 127,386 146,392 166,397 186,399 206,400 226,398 246,394 266,389 285,381 303,372 319,360 335,347 349,333 362,317 373,300 382,282 390,263 395,244 399,224 400,204 399,183 397,163 392,144 385,125 377,106 366,89 354,73">
          <text:p/>
        </draw:polyline>
        <draw:polyline draw:style-name="gr6" draw:layer="layout" svg:width="0.399cm" svg:height="0.399cm" svg:x="4.952cm" svg:y="18.915cm" svg:viewBox="0 0 400 400" draw:points="354,73 341,58 326,44 309,32 292,22 273,14 254,7 234,3 214,0 194,0 174,2 154,5 134,11 116,19 98,28 81,39 65,52 51,67 38,82 27,99 18,117 10,136 5,156 2,176 0,196 1,216 3,236 8,256 15,275 23,293 34,311 46,327 59,342 75,356 91,367 109,378 127,386 146,392 166,397 186,399 206,400 226,398 246,394 266,389 285,381 303,372 319,360 335,347 349,333 362,317 373,300 382,282 390,263 395,244 399,224 400,204 399,183 397,163 392,144 385,125 377,106 366,89 354,73">
          <text:p/>
        </draw:polyline>
        <draw:polyline draw:style-name="gr6" draw:layer="layout" svg:width="0.399cm" svg:height="0.399cm" svg:x="4.952cm" svg:y="5.015cm" svg:viewBox="0 0 400 400" draw:points="354,73 341,58 326,44 309,32 292,22 273,14 254,7 234,3 214,0 194,0 174,2 154,5 134,11 116,19 98,28 81,39 65,52 51,67 38,82 27,99 18,117 10,136 5,156 2,176 0,196 1,216 3,236 8,256 15,275 23,293 34,311 46,327 59,342 75,356 91,367 109,378 127,386 146,392 166,397 186,399 206,400 226,398 246,394 266,389 285,381 303,372 319,360 335,347 349,333 362,317 373,300 382,282 390,263 395,244 399,224 400,204 399,183 397,163 392,144 385,125 377,106 366,89 354,73">
          <text:p/>
        </draw:polyline>
        <draw:path draw:style-name="gr7" draw:layer="layout" svg:width="0.658cm" svg:height="0.57cm" svg:x="0.349cm" svg:y="-1.228cm" svg:viewBox="0 0 659 571" svg:d="m0 571 328-571m0 0 331 571m0 0h-659">
          <text:p/>
        </draw:path>
        <draw:path draw:style-name="gr8" draw:layer="layout" svg:width="11.855cm" svg:height="14.325cm" svg:x="4.922cm" svg:y="5.003cm" svg:viewBox="0 0 11856 14326" svg:d="m11539 13899-141 183m0 0 92 216m0 0 225 28m0 0 141-184m0 0-88-211m0 0-229-32m0-13899-141 183m0 0 92 215m0 0 225 28m0 0 141-183m0 0-88-212m0 0-229-31m-11398 13899-141 183m0 0 88 216m0 0 229 28m0 0 141-184m0 0-88-211m0 0-229-32m0-13899-141 183m0 0 88 215m0 0 229 28m0 0 141-183m0 0-88-212m0 0-229-31">
          <text:p/>
        </draw:path>
        <draw:path draw:style-name="gr9" draw:layer="layout" svg:width="17.867cm" svg:height="17.366cm" svg:x="1.482cm" svg:y="3.048cm" svg:viewBox="0 0 17868 17367" svg:d="m2484 1870v850m2769 0v-850m-2717-1870v868m2667 0v-868m964 1870v850m2769 0v-850m-2717-1870v868m2667 0v-868m-7577 10054h1411m0-2769h-1411m-1309 2716h868m0-2667h-868m1309-980h1411m0-2770h-1411m-1309 2717h868m0-2667h-868m1309 9673h2120m0-1877h-2120m-1309 1810h868m0-1743h-868m16701 1623h74m0-349h-74m-12944 3510 28-11 25-17 21-22 21-21 18-24 11-29 10-28 7-32m-141 184 60-78 46-60 35-46m-370 156 24 17 29 11 28 10 28 7h32 28l32-7 28-10m-229-28 99 14 74 7 56 7m-176-427-64 81-46 60-31 42m141-183-29 14-24 18-21 21-22 21-17 25-14 28-7 28-7 28m370-151-25-18-28-14-28-7-32-7-28-4-32 4-28 7-28 7m229 32-102-14-74-11-53-7m-141 183 14 39 31 71 29 74 14 32m-88-216-4 32 4 28 7 32 7 28 14 29 17 24 22 21 21 22m370-156-14-31-32-71-28-74-14-35m88 211v-28-32l-7-28-10-28-11-28-18-25-21-21-21-21m212 35-53-88-74-74-92-50-102-21-103 4-98 35-89 56-67 82-42 95-18 102 14 102 39 99 67 81 29 25m472 0 57-53 56-88 28-102v-103l-24-102m38-14 29 102 3 106-24 102-53 96-46 56m-600 0-7-4-64-84-38-99-18-106 14-106 35-98 64-89 81-70 95-46 103-21 109 3 99 32 91 57 75 74 52 95m10870-13554 98 11 74 10 53 7m-225-28 24 14 25 14 28 11 32 7h28 32l28-7 28-11m0 0 29-14 24-14 25-21 18-21 17-28 14-25 11-28 3-32m-141 183 64-81 46-56 31-46m-317-243-60 81-46 60-35 42m141-183-25 14-28 17-21 18-21 25-14 24-15 29-10 28-7 28m370-152-99-14-74-10-56-7m229 31-24-17-29-14-28-11-28-4-32-3-28 3-32 4-28 11m-141 183 17 39 29 70 31 74 15 32m-92-215v32 28l7 32 10 28 15 25 14 28 21 21 25 21m366-155-10-32-32-74-28-70-18-36m88 212 4-28-4-32-3-28-11-28-14-29-17-24-18-25-25-18m212 36-49-89-64-63m-476 0-18 14-67 81-46 95-14 103 11 102 42 95 64 85 84 60 99 35 102 11 103-21 91-46 78-71 56-85 29-102 3-102-28-102m42-15 28 103v106l-24 102-50 95-70 78-92 60-99 35-105 7-106-18-99-45-81-64-64-88-42-95-14-106 10-106 39-102 60-85 14-14m604 0 38 42 53 95m-307 14274 64-78 46-60 31-46m-141 184 29-11 24-17 25-22 18-21 17-24 14-29 11-28 3-32m-366 156 98 14 74 7 53 7m-225-28 24 17 25 11 28 10 32 7h28 32l28-7 28-10m-176-427-60 81-46 60-35 42m141-183-25 14-28 18-21 21-21 21-14 25-15 28-10 28-7 28m370-151-24-18-29-14-28-7-28-7-32-4-28 4-32 7-28 7m229 32-99-14-74-11-56-7m-141 183 17 39 29 71 31 74 15 32m-92-216v32 28l7 32 10 28 15 29 14 24 21 21 25 22m366-156 4-28-4-32-3-28-11-28-14-28-17-25-18-21-25-21m88 211-10-31-32-71-28-74-18-35m212 35-49-88-78-74-92-50-99-21-105 4-99 35-85 56-67 82-46 95-14 102 11 102 42 99 64 81 28 25m476 0 53-53 56-88 29-102 3-103-28-102m42-14 28 102v106l-24 102-50 96-45 56m-604 0-3-4-64-84-42-99-14-106 10-106 39-98 60-89 81-70 96-46 105-21 106 3 103 32 91 57 74 74 53 95m-11592-13187h190 191 180 169 159 138 120 95 74 46 21m-2769 0h21 46 74 95 120 137 159 170 179 191 194m0-2720h187 187 180 166 151 134 117 88 67 42 14m-2667 0h11 42 67 92 113 134 152 169 177 186 191m3683 2720h190 191 180 169 159 138 120 95 74 46 21m-2769 0h21 46 74 95 120 137 159 170 179 191 194m0-2720h187 187 180 166 151 134 117 88 67 42 14m-2667 0h11 42 67 92 113 134 152 169 177 186 191m-6244 10492h-240m240-300h-240m240 300v-7-18-28-35-46-53-57-56m0-3045h-240m240 3045v-3045m0-299h-240m240 299v-60-56-53-42-39-28-18-3m1411 1820v-191-190-180-173-155-138-120-95-74-46-21m0 2769v-3-18-49-71-95-120-141-155-170-183-187-194m-2720 0v-191-183-180-166-151-135-116-92-63-43-14m0 2667v-14-39-67-91-113-134-152-169-177-187-190m1309-5221h-240m240-300h-240m240 300v-60-57-49-46-39-28-18-3m0 3344h-240m240 0v-3044m0 3344h-240m240 0v-7-14-28-39-46-53-53-60m1411-1524v-190-191-180-173-155-137-120-96-74-45-22m0 2770v-22-45-74-96-120-137-159-169-180-191-194m-2720 0v-187-187-180-165-152-134-117-88-67-42-14m0 2667v-11-42-67-92-113-134-152-169-176-187-191m16870-3298-60-11-46-35-35-46-11-60 11-56 35-50 46-32 60-10 56 10 50 32 31 50 11 56-11 60-31 46-50 35-56 11m215-152-14-78-21-42-28-32-32-28-43-21-77-14-81 14-39 21-35 28-29 32-21 42-14 78m0 0 14 81 21 39 29 35 35 29 39 21 81 14 77-14 43-21 32-29 28-35 21-39 14-81m-434 0 11 78 39 63 59 50 71 24h74l74-24 57-50 38-63 15-78-15-74-38-64-57-49-74-28h-74l-71 28-59 49-39 64-11 74m219 124-50-8-38-28-29-39-7-49 7-46 29-39 38-28 50-7 46 7 39 28 28 39 7 46-7 49-28 39-39 28-46 8m-15000 15229-60-14-46-32-35-49-11-57 11-56 35-50 46-31 60-11 56 11 50 31 31 50 11 56-11 57-31 49-50 32-56 14m215-152-14-81-21-39-29-35-31-28-43-18-77-17-81 17-39 18-35 28-29 35-21 39-14 81m0 0 14 81 21 39 29 35 35 29 39 21 81 14 77-14 43-21 31-29 29-35 21-39 14-81m-434 0 11 74 38 67 60 50 71 24h74l74-24 57-50 38-67 14-74-14-74-38-67-57-49-74-25h-74l-71 25-60 49-38 67-11 74m219 124-50-11-38-25-29-42-7-46 7-46 29-42 38-25 50-10 46 10 38 25 29 42 7 46-7 46-29 42-38 25-46 11m-148-15300v-57l24-53 43-42 56-21 56 3 53 25 43 42 21 53-4 60-24 53-43 43-53 17h-60l-52-24-39-43-21-56m183 190 78-28 35-25 28-35 21-39 14-42 4-81-28-74-29-39-31-28-39-21-42-15-85-3m0 0-74 28-35 28-32 32-21 39-14 42v85l28 74 24 35 36 32 39 21 42 14h81m-74-430-71 25-56 49-39 67-14 74 11 74 38 67 57 50 70 24 78 4 71-28 60-46 38-67 14-74-14-74-38-68-57-49-70-25-78-3m-85 236 4-46 17-45 36-32 46-18h45l46 21 32 36 18 45v46l-21 46-36 32-46 18-45-4-46-18-32-35-18-46m15124 15332-60-14-46-32-35-49-11-57 11-56 35-50 46-31 60-11 56 11 50 31 31 50 11 56-11 57-31 49-50 32-56 14m215-152-14-81-21-39-28-35-32-28-43-18-77-17-81 17-39 18-35 28-29 35-21 39-14 81m0 0 14 81 21 39 29 35 35 29 39 21 81 14 77-14 43-21 32-29 28-35 21-39 14-81m-434 0 11 74 39 67 59 50 71 24h74l74-24 57-50 38-67 15-74-15-74-38-67-57-49-74-25h-74l-71 25-59 49-39 67-11 74m219 124-50-11-38-25-29-42-7-46 7-46 29-42 38-25 50-10 46 10 39 25 28 42 7 46-7 46-28 42-39 25-46 11m-15561-3345h-240m240-2257h-240m240 2257v-2257m0 2557h-240m240 0v-7-14-28-39-46-49-57-60m0-2557h-240m240 300v-60-57-49-46-39-28-14-7m2120 1429v-159-155-145-131-116-95-71-46-21m0 1877v-21-46-71-95-116-131-145-155-158m-3429 0v-152-148-138-123-106-88-64-42-11m0 1743v-11-42-64-88-106-123-138-148-151m6816-7000-11 57-32 49-49 32-56 11-60-11-46-32-36-49-10-57 10-60 36-45 46-36 60-10 56 10 49 36 32 45 11 60m-272 0 7 46 28 39 39 28 50 11 45-11 39-28 28-39 11-46-11-49-28-39-39-24-45-11-50 11-39 24-28 39-7 49m9924 0-11 57-32 49-49 32-56 11-60-11-46-32-36-49-10-57 10-60 36-45 46-36 60-10 56 10 49 36 32 45 11 60m-272 0 7 46 28 39 39 28 50 11 45-11 39-28 28-39 11-46-11-49-28-39-39-24-45-11-50 11-39 24-28 39-7 49m272 9525-11 57-32 49-49 32-56 11-60-11-46-32-36-49-10-57 10-60 36-45 46-36 60-10 56 10 49 36 32 45 11 60m-272 0 7 46 28 39 39 28 50 11 45-11 39-28 28-39 11-46-11-49-28-39-39-24-45-11-50 11-39 24-28 39-7 49m-9380 0-11 57-32 49-49 32-56 11-60-11-46-32-36-49-10-57 10-60 36-45 46-36 60-10 56 10 49 36 32 45 11 60m-272 0 7 46 28 39 39 28 50 11 45-11 39-28 28-39 11-46-11-49-28-39-39-24-45-11-50 11-39 24-28 39-7 49m656-585h2262m0 0v-177m0 0h-2262m0 0v177m8287-2882h1595m-1595-1200v1200m1595-1200h-1595m1595 1200v-1200m-9578 984h688m-688-3101v3101m688-3101h-688m688 3101v-3101m1827 5920v864m5793-864h-5793m5793 864v-864m-5793 864h5793m-6403-3683v-762m0 0h-685m0 762h685m-685-762v762m-1524-5969v685m8612 0v-685m0 0h-8612m0 685h8612m-2286 3760h3097m-3097-1524v1524m3097 0v-1524m0 0h-3097m-7395 5818h1196m0-3260h-1196m1196 3260v-3260m-1196 0v3260m10189-667h381m0-737h-381m381 737v-737m-381 0v737m455-543v14 35 57 67 67 56 39 14m-611 1774 14 57 32 49 50 36 60 10 56-10 49-36 36-49 10-57-10-60-36-49-49-32-56-10-60 10-50 32-32 49-14 60m-9877 381h10414m-10414-1294v1294m0-10287v5733m225 4173 14 57 32 49 50 36 60 10 56-10 49-36 36-49 10-57-10-60-36-49-49-32-56-10-60 10-50 32-32 49-14 60m9652-9525 14 57 32 49 50 36 60 10 56-10 49-36 36-49 10-57-10-60-36-49-49-32-56-10-60 10-50 32-32 49-14 60m-9652 0 14 57 32 49 50 36 60 10 56-10 49-36 36-49 10-57-10-60-36-49-49-32-56-10-60 10-50 32-32 49-14 60m10189-381h-10414m10414 10287v-1961m0-737v-1150m0-1200v-5239m-15233 11381v699m15800-699h-15800m15800 0v699m0 0h-15800m15621-350-15-74-38-67-57-49-74-25h-74l-74 25-56 49-39 67-14 74 14 74 39 67 56 50 74 24h74l74-24 57-50 38-67 15-74m-15001 0-14-74-38-67-57-49-74-25h-74l-74 25-57 49-38 67-15 74 15 74 38 67 57 50 74 24h74l74-24 57-50 38-67 14-74m-620-14848v-702m15800 0h-15800m15800 702v-702m0 702h-15800m620-353-14-74-38-67-57-46-74-28h-74l-74 28-57 46-38 67-15 74 15 78 38 63 57 50 74 28h74l74-28 57-50 38-63 14-78m15001 0-15-74-38-67-57-46-74-28h-74l-74 28-56 46-39 67-14 74 14 78 39 63 56 50 74 28h74l74-28 57-50 38-63 15-78m179-649h-15800m15800 300v-11-14-14-11-14-10-14-11m-15800 99v-11-14-14-11-14-10-14-11m0 16101v-14-11-14-11-14-10-14-14m15800 102v-14-11-14-11-14-10-14-14m0 299h-15800m15800-16499v201m89-201h-89m392 1002v-702m-201 702h201m-201-702v702m-102-801h21l17 7 18 11 18 10 10 14 11 18 3 21 4 18m-191-99h89m303 99-7-57-18-56-28-53-35-46-46-35-53-28-56-18-60-7m-16489 300v15900m201-15900v15900m-201-15900h201m-201 15900h201m208 0v-699m102 801-21-4-17-7-18-7-14-14-14-14-7-18-7-17-4-21m191 102h-89m-299-102 3 59 18 57 28 53 39 42 42 39 53 28 56 18 60 3m-102-998h-197m299 998h89m0 0v-197m-388-801v699m16188 102h89m0 0 21-4 17-7 18-7 18-14 10-14 11-18 3-17 4-21m0-699h201m0 0v699m0 0-7 59-18 57-28 53-35 42-46 39-53 28-56 18-60 3m102-299v-699m-102 998h-89m0 0v-197m-16188-15300v-702m0 0 3-57 18-56 28-53 39-46 42-35 53-28 56-18 60-7m-102 1002h-197m299-1002h89m-89 201h-21l-17 7-18 11-14 10-14 14-7 18-7 21-4 18m191-99h-89m89-201v201m-191 99v702m16591-702v15900m0-15900h-201m201 15900h-201m0-15900v15900m-99-16200v85m-211-85h211m0 16415v84m-211 0h211m-16400-16499v85m0-85h211m-211 16415v84m0 0h211m-310-16199h7 4m-11 15900h7 4m16587-15900h-7m7 15900h-7m-16492-699v-2572m0-2857v-448m0-3644v-57m0-3644v-1277m16400 14499v-14499m-109-702h-191m-15800 0h-191m16182 15900h-191m-15800 0h-191">
          <text:p/>
        </draw:path>
        <draw:frame draw:style-name="gr10" draw:layer="layout" svg:width="0.294cm" svg:height="0.361cm" svg:x="0.557cm" svg:y="-1.136cm">
          <draw:text-box>
            <text:p text:style-name="P2"><text:span text:style-name="T1">4.</text:span></text:p>
          </draw:text-box>
        </draw:frame>
        <draw:custom-shape draw:style-name="gr11" draw:text-style-name="P3" draw:layer="layout" svg:width="1.524cm" svg:height="2.159cm" svg:x="17.975cm" svg:y="5.484cm">
          <text:p text:style-name="P1"><text:span text:style-name="T2">On-Off</text:span></text:p>
          <text:p text:style-name="P1"><text:span text:style-name="T2">Switch</text:span></text:p>
          <draw:enhanced-geometry svg:viewBox="0 0 21600 21600" draw:type="rectangle" draw:enhanced-path="M 0 0 L 21600 0 21600 21600 0 21600 0 0 Z N"/>
        </draw:custom-shape>
        <draw:custom-shape draw:style-name="gr11" draw:text-style-name="P3" draw:layer="layout" svg:width="0.927cm" svg:height="1.778cm" svg:x="2.062cm" svg:y="17.322cm">
          <text:p text:style-name="P1"><text:span text:style-name="T2">4Pin</text:span></text:p>
          <text:p text:style-name="P1"><text:span text:style-name="T2">24V</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layer="layout" svg:width="0.508cm" svg:height="0.127cm" svg:x="2.989cm" svg:y="17.576cm">
          <text:p/>
          <draw:enhanced-geometry svg:viewBox="0 0 21600 21600" draw:mirror-horizontal="false" draw:mirror-vertical="false" draw:type="rectangle" draw:enhanced-path="M 0 0 L 21600 0 21600 21600 0 21600 0 0 Z N"/>
        </draw:custom-shape>
        <draw:custom-shape draw:style-name="gr12" draw:text-style-name="P1" draw:layer="layout" svg:width="0.508cm" svg:height="0.127cm" svg:x="2.976cm" svg:y="17.967cm">
          <text:p/>
          <draw:enhanced-geometry svg:viewBox="0 0 21600 21600" draw:mirror-horizontal="false" draw:mirror-vertical="false" draw:type="rectangle" draw:enhanced-path="M 0 0 L 21600 0 21600 21600 0 21600 0 0 Z N"/>
        </draw:custom-shape>
        <draw:custom-shape draw:style-name="gr12" draw:text-style-name="P1" draw:layer="layout" svg:width="0.508cm" svg:height="0.127cm" svg:x="2.976cm" svg:y="18.317cm">
          <text:p/>
          <draw:enhanced-geometry svg:viewBox="0 0 21600 21600" draw:mirror-horizontal="false" draw:mirror-vertical="false" draw:type="rectangle" draw:enhanced-path="M 0 0 L 21600 0 21600 21600 0 21600 0 0 Z N"/>
        </draw:custom-shape>
        <draw:custom-shape draw:style-name="gr12" draw:text-style-name="P1" draw:layer="layout" svg:width="0.508cm" svg:height="0.127cm" svg:x="2.989cm" svg:y="18.719cm">
          <text:p/>
          <draw:enhanced-geometry svg:viewBox="0 0 21600 21600" draw:mirror-horizontal="false" draw:mirror-vertical="false" draw:type="rectangle" draw:enhanced-path="M 0 0 L 21600 0 21600 21600 0 21600 0 0 Z N"/>
        </draw:custom-shape>
        <draw:custom-shape draw:style-name="gr3" draw:text-style-name="P1" draw:layer="layout" svg:width="0.508cm" svg:height="0.127cm" svg:x="17.449cm" svg:y="6.52cm">
          <text:p/>
          <draw:enhanced-geometry svg:viewBox="0 0 21600 21600" draw:mirror-horizontal="false" draw:mirror-vertical="false" draw:type="rectangle" draw:enhanced-path="M 0 0 L 21600 0 21600 21600 0 21600 0 0 Z N"/>
        </draw:custom-shape>
        <draw:custom-shape draw:style-name="gr13" draw:text-style-name="P1" draw:layer="layout" svg:width="0.508cm" svg:height="0.127cm" svg:x="17.467cm" svg:y="5.738cm">
          <text:p/>
          <draw:enhanced-geometry svg:viewBox="0 0 21600 21600" draw:mirror-horizontal="false" draw:mirror-vertical="false" draw:type="rectangle" draw:enhanced-path="M 0 0 L 21600 0 21600 21600 0 21600 0 0 Z N"/>
        </draw:custom-shape>
        <draw:custom-shape draw:style-name="gr4" draw:text-style-name="P1" draw:layer="layout" svg:width="0.635cm" svg:height="0.354cm" svg:x="17.213cm" svg:y="6.0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0.762cm" svg:height="0.127cm" svg:x="16.451cm" svg:y="6.1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layer="layout" svg:width="0.508cm" svg:height="0.127cm" svg:x="17.467cm" svg:y="6.12cm">
          <text:p/>
          <draw:enhanced-geometry svg:viewBox="0 0 21600 21600" draw:mirror-horizontal="false" draw:mirror-vertical="false" draw:type="rectangle" draw:enhanced-path="M 0 0 L 21600 0 21600 21600 0 21600 0 0 Z N"/>
        </draw:custom-shape>
        <draw:custom-shape draw:style-name="gr4" draw:text-style-name="P1" draw:layer="layout" svg:width="0.635cm" svg:height="0.354cm" svg:x="17.213cm" svg:y="6.8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0.762cm" svg:height="0.127cm" svg:x="16.451cm" svg:y="6.9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0.508cm" svg:height="0.127cm" svg:x="17.467cm" svg:y="6.908cm">
          <text:p/>
          <draw:enhanced-geometry svg:viewBox="0 0 21600 21600" draw:mirror-horizontal="false" draw:mirror-vertical="false" draw:type="rectangle" draw:enhanced-path="M 0 0 L 21600 0 21600 21600 0 21600 0 0 Z N"/>
        </draw:custom-shape>
        <draw:custom-shape draw:style-name="gr4" draw:text-style-name="P1" draw:layer="layout" svg:width="0.635cm" svg:height="0.354cm" svg:x="17.213cm" svg:y="7.1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0.762cm" svg:height="0.127cm" svg:x="16.451cm" svg:y="7.3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layer="layout" svg:width="0.508cm" svg:height="0.127cm" svg:x="17.467cm" svg:y="7.29cm">
          <text:p/>
          <draw:enhanced-geometry svg:viewBox="0 0 21600 21600" draw:mirror-horizontal="false" draw:mirror-vertical="false" draw:type="rectangle" draw:enhanced-path="M 0 0 L 21600 0 21600 21600 0 21600 0 0 Z N"/>
        </draw:custom-shape>
        <draw:line draw:style-name="gr14" draw:text-style-name="P1" draw:layer="layout" svg:x1="7.18cm" svg:y1="16.497cm" svg:x2="6.972cm" svg:y2="16.751cm">
          <text:p/>
        </draw:line>
        <draw:custom-shape draw:style-name="gr15" draw:text-style-name="P1" draw:layer="layout" svg:width="0.381cm" svg:height="0.381cm" svg:x="6.926cm" svg:y="16.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7.261cm" svg:y1="16.541cm" svg:x2="7.053cm" svg:y2="16.778cm">
          <text:p/>
        </draw:line>
        <draw:line draw:style-name="gr14" draw:text-style-name="P1" draw:layer="layout" svg:x1="7.19cm" svg:y1="16.453cm" svg:x2="6.982cm" svg:y2="16.69cm">
          <text:p/>
        </draw:line>
        <draw:line draw:style-name="gr14" draw:text-style-name="P1" draw:layer="layout" svg:x1="7.18cm" svg:y1="15.989cm" svg:x2="6.972cm" svg:y2="16.243cm">
          <text:p/>
        </draw:line>
        <draw:custom-shape draw:style-name="gr15" draw:text-style-name="P1" draw:layer="layout" svg:width="0.381cm" svg:height="0.381cm" svg:x="6.926cm" svg:y="15.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7.261cm" svg:y1="16.033cm" svg:x2="7.053cm" svg:y2="16.27cm">
          <text:p/>
        </draw:line>
        <draw:line draw:style-name="gr14" draw:text-style-name="P1" draw:layer="layout" svg:x1="7.19cm" svg:y1="15.945cm" svg:x2="6.982cm" svg:y2="16.182cm">
          <text:p/>
        </draw:line>
        <draw:line draw:style-name="gr14" draw:text-style-name="P1" draw:layer="layout" svg:x1="7.18cm" svg:y1="15.481cm" svg:x2="6.972cm" svg:y2="15.735cm">
          <text:p/>
        </draw:line>
        <draw:custom-shape draw:style-name="gr15" draw:text-style-name="P1" draw:layer="layout" svg:width="0.381cm" svg:height="0.381cm" svg:x="6.926cm" svg:y="15.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7.261cm" svg:y1="15.525cm" svg:x2="7.053cm" svg:y2="15.762cm">
          <text:p/>
        </draw:line>
        <draw:line draw:style-name="gr14" draw:text-style-name="P1" draw:layer="layout" svg:x1="7.19cm" svg:y1="15.437cm" svg:x2="6.982cm" svg:y2="15.674cm">
          <text:p/>
        </draw:line>
        <draw:line draw:style-name="gr14" draw:text-style-name="P1" draw:layer="layout" svg:x1="7.18cm" svg:y1="14.973cm" svg:x2="6.972cm" svg:y2="15.227cm">
          <text:p/>
        </draw:line>
        <draw:custom-shape draw:style-name="gr15" draw:text-style-name="P1" draw:layer="layout" svg:width="0.381cm" svg:height="0.381cm" svg:x="6.926cm" svg:y="14.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7.261cm" svg:y1="15.017cm" svg:x2="7.053cm" svg:y2="15.254cm">
          <text:p/>
        </draw:line>
        <draw:line draw:style-name="gr14" draw:text-style-name="P1" draw:layer="layout" svg:x1="7.19cm" svg:y1="14.929cm" svg:x2="6.982cm" svg:y2="15.166cm">
          <text:p/>
        </draw:line>
        <draw:line draw:style-name="gr14" draw:text-style-name="P1" draw:layer="layout" svg:x1="7.18cm" svg:y1="14.465cm" svg:x2="6.972cm" svg:y2="14.719cm">
          <text:p/>
        </draw:line>
        <draw:custom-shape draw:style-name="gr15" draw:text-style-name="P1" draw:layer="layout" svg:width="0.381cm" svg:height="0.381cm" svg:x="6.926cm" svg:y="14.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7.261cm" svg:y1="14.509cm" svg:x2="7.053cm" svg:y2="14.746cm">
          <text:p/>
        </draw:line>
        <draw:line draw:style-name="gr14" draw:text-style-name="P1" draw:layer="layout" svg:x1="7.19cm" svg:y1="14.421cm" svg:x2="6.982cm" svg:y2="14.658cm">
          <text:p/>
        </draw:line>
        <draw:line draw:style-name="gr14" draw:text-style-name="P1" draw:layer="layout" svg:x1="7.18cm" svg:y1="13.957cm" svg:x2="6.972cm" svg:y2="14.211cm">
          <text:p/>
        </draw:line>
        <draw:custom-shape draw:style-name="gr15" draw:text-style-name="P1" draw:layer="layout" svg:width="0.381cm" svg:height="0.381cm" svg:x="6.926cm" svg:y="13.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7.261cm" svg:y1="14.001cm" svg:x2="7.053cm" svg:y2="14.238cm">
          <text:p/>
        </draw:line>
        <draw:line draw:style-name="gr14" draw:text-style-name="P1" draw:layer="layout" svg:x1="7.19cm" svg:y1="13.913cm" svg:x2="6.982cm" svg:y2="14.15cm">
          <text:p/>
        </draw:line>
        <draw:frame draw:style-name="gr16" draw:text-style-name="P4" draw:layer="controls" svg:width="12.901cm" svg:height="0.784cm" svg:x="6.42cm" svg:y="0.762cm">
          <draw:text-box>
            <text:p><text:span text:style-name="T3">Control Box Wiring: <text:s/>Layer ?- </text:span><text:span text:style-name="T4">HEAT BED</text:span></text:p>
          </draw:text-box>
        </draw:frame>
        <draw:frame draw:style-name="standard" draw:layer="controls" svg:width="6.371cm" svg:height="4.342cm" svg:x="21.106cm" svg:y="8.206cm">
          <table:table table:template-name="default" table:use-first-row-styles="true" table:use-banding-rows-styles="true">
            <table:table-column table:style-name="co1"/>
            <table:table-column table:style-name="co2"/>
            <table:table-row table:style-name="ro1">
              <table:table-cell table:style-name="ce1"/>
              <table:table-cell table:style-name="ce2">
                <text:p text:style-name="P5"><text:span text:style-name="T5">Components</text:span></text:p>
              </table:table-cell>
            </table:table-row>
            <table:table-row table:style-name="ro2">
              <table:table-cell table:style-name="ce1">
                <text:p text:style-name="P6"><text:span text:style-name="T6">1</text:span></text:p>
              </table:table-cell>
              <table:table-cell table:style-name="ce3">
                <text:p><text:span text:style-name="T7">Heat Bed Harness</text:span></text:p>
              </table:table-cell>
            </table:table-row>
            <table:table-row table:style-name="ro2" table:default-cell-style-name="ce1">
              <table:table-cell>
                <text:p text:style-name="P6"><text:span text:style-name="T6">2</text:span></text:p>
              </table:table-cell>
              <table:table-cell/>
            </table:table-row>
            <table:table-row table:style-name="ro2" table:default-cell-style-name="ce1">
              <table:table-cell>
                <text:p text:style-name="P6"><text:span text:style-name="T6">5</text:span></text:p>
              </table:table-cell>
              <table:table-cell/>
            </table:table-row>
            <table:table-row table:style-name="ro3" table:default-cell-style-name="ce1">
              <table:table-cell>
                <text:p text:style-name="P6"><text:span text:style-name="T6">6</text:span></text:p>
              </table:table-cell>
              <table:table-cell/>
            </table:table-row>
          </table:table>
          <draw:image xlink:href="Pictures/TablePreview1.svm" xlink:type="simple" xlink:show="embed" xlink:actuate="onLoad"/>
        </draw:frame>
        <draw:line draw:style-name="gr17" draw:text-style-name="P1" draw:layer="layout" svg:x1="8.577cm" svg:y1="5.13cm" svg:x2="9.339cm" svg:y2="5.638cm">
          <text:p/>
        </draw:line>
        <draw:line draw:style-name="gr17" draw:text-style-name="P1" draw:layer="layout" svg:x1="9.339cm" svg:y1="5.13cm" svg:x2="8.577cm" svg:y2="5.638cm">
          <text:p/>
        </draw:line>
        <draw:line draw:style-name="gr17" draw:text-style-name="P1" draw:layer="layout" svg:x1="8.577cm" svg:y1="5.13cm" svg:x2="9.339cm" svg:y2="5.638cm">
          <text:p/>
        </draw:line>
        <draw:line draw:style-name="gr17" draw:text-style-name="P1" draw:layer="layout" svg:x1="9.339cm" svg:y1="5.13cm" svg:x2="8.577cm" svg:y2="5.638cm">
          <text:p/>
        </draw:line>
        <draw:line draw:style-name="gr17" draw:text-style-name="P1" draw:layer="layout" svg:x1="5.102cm" svg:y1="5.112cm" svg:x2="5.864cm" svg:y2="5.62cm">
          <text:p/>
        </draw:line>
        <draw:line draw:style-name="gr17" draw:text-style-name="P1" draw:layer="layout" svg:x1="5.864cm" svg:y1="5.112cm" svg:x2="5.102cm" svg:y2="5.62cm">
          <text:p/>
        </draw:line>
        <draw:line draw:style-name="gr17" draw:text-style-name="P1" draw:layer="layout" svg:x1="2.968cm" svg:y1="7.669cm" svg:x2="3.73cm" svg:y2="8.177cm">
          <text:p/>
        </draw:line>
        <draw:line draw:style-name="gr17" draw:text-style-name="P1" draw:layer="layout" svg:x1="3.73cm" svg:y1="7.669cm" svg:x2="2.968cm" svg:y2="8.177cm">
          <text:p/>
        </draw:line>
        <draw:line draw:style-name="gr17" draw:text-style-name="P1" draw:layer="layout" svg:x1="2.986cm" svg:y1="11.303cm" svg:x2="3.748cm" svg:y2="11.811cm">
          <text:p/>
        </draw:line>
        <draw:line draw:style-name="gr17" draw:text-style-name="P1" draw:layer="layout" svg:x1="3.748cm" svg:y1="11.303cm" svg:x2="2.986cm" svg:y2="11.811cm">
          <text:p/>
        </draw:line>
        <draw:custom-shape draw:style-name="gr1" draw:text-style-name="P1" draw:layer="layout" svg:width="0.254cm" svg:height="0.635cm" svg:x="11.603cm" svg:y="4.853cm">
          <text:p/>
          <draw:enhanced-geometry svg:viewBox="0 0 21600 21600" draw:type="rectangle" draw:enhanced-path="M 0 0 L 21600 0 21600 21600 0 21600 0 0 Z N"/>
        </draw:custom-shape>
        <draw:frame draw:style-name="gr16" draw:text-style-name="P7" draw:layer="layout" svg:width="1.865cm" svg:height="0.412cm" svg:x="12.011cm" svg:y="4.98cm">
          <draw:text-box>
            <text:p text:style-name="P7"><text:span text:style-name="T8">Ground Post</text:span></text:p>
          </draw:text-box>
        </draw:frame>
        <draw:custom-shape draw:style-name="gr1" draw:text-style-name="P1" draw:layer="layout" svg:width="0.635cm" svg:height="0.254cm" svg:x="2.713cm" svg:y="9.779cm">
          <text:p/>
          <draw:enhanced-geometry svg:viewBox="0 0 21600 21600" draw:type="rectangle" draw:enhanced-path="M 0 0 L 21600 0 21600 21600 0 21600 0 0 Z N"/>
        </draw:custom-shape>
        <draw:frame draw:style-name="gr16" draw:text-style-name="P8" draw:layer="layout" svg:width="1.611cm" svg:height="0.353cm" svg:x="3.006cm" svg:y="9.423cm">
          <draw:text-box>
            <text:p text:style-name="P8"><text:span text:style-name="T9">Ground Post</text:span></text:p>
          </draw:text-box>
        </draw:frame>
        <draw:custom-shape draw:style-name="gr1" draw:text-style-name="P1" draw:layer="layout" svg:width="0.935cm" svg:height="1.043cm" svg:x="11.757cm" svg:y="16.737cm">
          <text:p/>
          <draw:enhanced-geometry svg:viewBox="0 0 21600 21600" draw:type="rectangle" draw:enhanced-path="M 0 0 L 21600 0 21600 21600 0 21600 0 0 Z N"/>
        </draw:custom-shape>
        <draw:frame draw:style-name="gr16" draw:text-style-name="P9" draw:layer="layout" svg:width="0.722cm" svg:height="0.314cm" svg:x="11.83cm" svg:y="17.961cm">
          <draw:text-box>
            <text:p><text:span text:style-name="T10">HEAT</text:span></text:p>
          </draw:text-box>
        </draw:frame>
        <draw:custom-shape draw:style-name="gr1" draw:text-style-name="P1" draw:layer="layout" svg:width="0.89cm" svg:height="1.042cm" svg:x="16.202cm" svg:y="16.738cm">
          <text:p/>
          <draw:enhanced-geometry svg:viewBox="0 0 21600 21600" draw:type="rectangle" draw:enhanced-path="M 0 0 L 21600 0 21600 21600 0 21600 0 0 Z N"/>
        </draw:custom-shape>
        <draw:custom-shape draw:style-name="gr1" draw:text-style-name="P1" draw:layer="layout" svg:width="0.935cm" svg:height="1.043cm" svg:x="12.858cm" svg:y="16.738cm">
          <text:p/>
          <draw:enhanced-geometry svg:viewBox="0 0 21600 21600" draw:type="rectangle" draw:enhanced-path="M 0 0 L 21600 0 21600 21600 0 21600 0 0 Z N"/>
        </draw:custom-shape>
        <draw:custom-shape draw:style-name="gr1" draw:text-style-name="P1" draw:layer="layout" svg:width="0.935cm" svg:height="1.043cm" svg:x="13.958cm" svg:y="16.738cm">
          <text:p/>
          <draw:enhanced-geometry svg:viewBox="0 0 21600 21600" draw:type="rectangle" draw:enhanced-path="M 0 0 L 21600 0 21600 21600 0 21600 0 0 Z N"/>
        </draw:custom-shape>
        <draw:custom-shape draw:style-name="gr1" draw:text-style-name="P1" draw:layer="layout" svg:width="0.935cm" svg:height="1.043cm" svg:x="15.058cm" svg:y="16.738cm">
          <text:p/>
          <draw:enhanced-geometry svg:viewBox="0 0 21600 21600" draw:type="rectangle" draw:enhanced-path="M 0 0 L 21600 0 21600 21600 0 21600 0 0 Z N"/>
        </draw:custom-shape>
        <draw:path draw:style-name="gr18" draw:text-style-name="P1" draw:layer="Layer 1" svg:width="7.57cm" svg:height="4.102cm" svg:x="4.904cm" svg:y="14.746cm" svg:viewBox="0 0 7571 4103" svg:d="m0 36c198 74 381-47 582-35 187 11 426 46 494 264 56 180 192 329 212 529 18 181 68 364 53 547-14 177 24 351 17 529-6 175 10 352 18 530 8 177 17 353 35 529 18 177 87 348 88 529 1 189 24 400 142 547 122 152 358 93 529 53 179-42 352-17 529-53 208-43 423-14 635-18 175-3 353 6 529 0 195-7 388 42 582 35 178-6 353 50 529 18 181-33 363-62 547-71 175-8 358-28 529 18 225 60 332-198 318-370-15-176 12-355-18-530-31-176-67-351-88-529-22-184-12-364-35-547s-27-440 158-529c170-82 374-86 565-88 176-3 379-76 529 18 169 106 49 352 71 529h17">
          <text:p/>
        </draw:path>
        <draw:path draw:style-name="gr18" draw:text-style-name="P1" draw:layer="Layer 1" svg:width="7.143cm" svg:height="4.014cm" svg:x="4.939cm" svg:y="15.099cm" svg:viewBox="0 0 7144 4015" svg:d="m0 0c175 32 355 44 530 18 228-34 321 194 352 370 33 184 37 364 36 547 0 177 6 354 35 529 31 187 91 370 159 547 66 172 75 350 88 529s70 349 70 530c0 176 26 352 18 529-10 223 176 384 370 405 182 19 352-69 530-70s350-28 529-18c193 11 387 0 582 0 175 0 353 7 529 0 195-7 389 14 582 36 189 22 377 2 565 35 173 31 357 43 529 0 180-45 361-88 547-106 230-23 390-233 476-423 74-163-22-361 35-530 75-222-138-315-141-529-2-179-55-353-71-529-17-185-19-429 159-529 154-87 342-179 529-106l71 177 35 176-18 70">
          <text:p/>
        </draw:path>
        <draw:line draw:style-name="gr19" draw:text-style-name="P1" draw:layer="layout" svg:x1="9.063cm" svg:y1="12.701cm" svg:x2="9.571cm" svg:y2="12.701cm">
          <text:p/>
        </draw:line>
        <draw:line draw:style-name="gr19" draw:text-style-name="P1" draw:layer="layout" svg:x1="9.063cm" svg:y1="13.501cm" svg:x2="9.571cm" svg:y2="13.501cm">
          <text:p/>
        </draw:line>
        <draw:line draw:style-name="gr19" draw:text-style-name="P1" draw:layer="layout" svg:x1="9.063cm" svg:y1="11.901cm" svg:x2="9.571cm" svg:y2="11.901cm">
          <text:p/>
        </draw:line>
        <draw:custom-shape draw:style-name="gr20" draw:text-style-name="P1" draw:layer="layout" svg:width="0.127cm" svg:height="0.127cm" svg:x="9.26cm" svg:y="11.577cm">
          <text:p/>
          <draw:enhanced-geometry svg:viewBox="0 0 21600 21600" draw:type="rectangle" draw:enhanced-path="M 0 0 L 21600 0 21600 21600 0 21600 0 0 Z N"/>
        </draw:custom-shape>
        <draw:custom-shape draw:style-name="gr20" draw:text-style-name="P1" draw:layer="layout" svg:width="0.127cm" svg:height="0.127cm" svg:x="9.261cm" svg:y="11.278cm">
          <text:p/>
          <draw:enhanced-geometry svg:viewBox="0 0 21600 21600" draw:type="rectangle" draw:enhanced-path="M 0 0 L 21600 0 21600 21600 0 21600 0 0 Z N"/>
        </draw:custom-shape>
        <draw:line draw:style-name="gr19" draw:text-style-name="P1" draw:layer="layout" svg:x1="9.063cm" svg:y1="11.902cm" svg:x2="9.571cm" svg:y2="11.902cm">
          <text:p/>
        </draw:line>
        <draw:frame draw:style-name="gr16" draw:text-style-name="P8" draw:layer="layout" svg:width="1.539cm" svg:height="0.353cm" svg:x="8.555cm" svg:y="10.541cm">
          <draw:text-box>
            <text:p text:style-name="P8"><text:span text:style-name="T9">Thermistors</text:span></text:p>
          </draw:text-box>
        </draw:frame>
        <draw:frame draw:style-name="gr16" draw:text-style-name="P9" draw:layer="layout" svg:width="0.32cm" svg:height="0.314cm" svg:x="9.725cm" svg:y="13.716cm">
          <draw:text-box>
            <text:p><text:span text:style-name="T10">T0</text:span></text:p>
          </draw:text-box>
        </draw:frame>
        <draw:frame draw:style-name="gr16" draw:text-style-name="P9" draw:layer="layout" svg:width="0.32cm" svg:height="0.314cm" svg:x="9.725cm" svg:y="13.016cm">
          <draw:text-box>
            <text:p><text:span text:style-name="T10">T1</text:span></text:p>
          </draw:text-box>
        </draw:frame>
        <draw:frame draw:style-name="gr16" draw:text-style-name="P9" draw:layer="layout" svg:width="0.32cm" svg:height="0.314cm" svg:x="9.725cm" svg:y="12.216cm">
          <draw:text-box>
            <text:p><text:span text:style-name="T10">T2</text:span></text:p>
          </draw:text-box>
        </draw:frame>
        <draw:frame draw:style-name="gr16" draw:text-style-name="P9" draw:layer="layout" svg:width="0.32cm" svg:height="0.314cm" svg:x="9.725cm" svg:y="11.416cm">
          <draw:text-box>
            <text:p><text:span text:style-name="T10">T3</text:span></text:p>
          </draw:text-box>
        </draw:frame>
        <draw:custom-shape draw:style-name="gr1" draw:text-style-name="P1" draw:layer="layout" svg:width="0.254cm" svg:height="0.635cm" svg:x="9.19cm" svg:y="13.504cm">
          <text:p/>
          <draw:enhanced-geometry svg:viewBox="0 0 21600 21600" draw:type="rectangle" draw:enhanced-path="M 0 0 L 21600 0 21600 21600 0 21600 0 0 Z N"/>
        </draw:custom-shape>
        <draw:line draw:style-name="gr19" draw:text-style-name="P1" draw:layer="layout" svg:x1="9.063cm" svg:y1="11.902cm" svg:x2="9.571cm" svg:y2="11.902cm">
          <text:p/>
        </draw:line>
        <draw:custom-shape draw:style-name="gr20" draw:text-style-name="P1" draw:layer="layout" svg:width="0.127cm" svg:height="0.127cm" svg:x="9.26cm" svg:y="13.178cm">
          <text:p/>
          <draw:enhanced-geometry svg:viewBox="0 0 21600 21600" draw:type="rectangle" draw:enhanced-path="M 0 0 L 21600 0 21600 21600 0 21600 0 0 Z N"/>
        </draw:custom-shape>
        <draw:custom-shape draw:style-name="gr20" draw:text-style-name="P1" draw:layer="layout" svg:width="0.127cm" svg:height="0.127cm" svg:x="9.261cm" svg:y="13.179cm">
          <text:p/>
          <draw:enhanced-geometry svg:viewBox="0 0 21600 21600" draw:type="rectangle" draw:enhanced-path="M 0 0 L 21600 0 21600 21600 0 21600 0 0 Z N"/>
        </draw:custom-shape>
        <draw:line draw:style-name="gr19" draw:text-style-name="P1" draw:layer="layout" svg:x1="9.063cm" svg:y1="11.903cm" svg:x2="9.571cm" svg:y2="11.903cm">
          <text:p/>
        </draw:line>
        <draw:custom-shape draw:style-name="gr1" draw:text-style-name="P1" draw:layer="layout" svg:width="0.254cm" svg:height="0.635cm" svg:x="9.19cm" svg:y="12.804cm">
          <text:p/>
          <draw:enhanced-geometry svg:viewBox="0 0 21600 21600" draw:type="rectangle" draw:enhanced-path="M 0 0 L 21600 0 21600 21600 0 21600 0 0 Z N"/>
        </draw:custom-shape>
        <draw:line draw:style-name="gr19" draw:text-style-name="P1" draw:layer="layout" svg:x1="9.063cm" svg:y1="11.902cm" svg:x2="9.571cm" svg:y2="11.902cm">
          <text:p/>
        </draw:line>
        <draw:custom-shape draw:style-name="gr20" draw:text-style-name="P1" draw:layer="layout" svg:width="0.127cm" svg:height="0.116cm" svg:x="9.26cm" svg:y="13.589cm">
          <text:p/>
          <draw:enhanced-geometry svg:viewBox="0 0 21600 21600" draw:type="rectangle" draw:enhanced-path="M 0 0 L 21600 0 21600 21600 0 21600 0 0 Z N"/>
        </draw:custom-shape>
        <draw:custom-shape draw:style-name="gr20" draw:text-style-name="P1" draw:layer="layout" svg:width="0.127cm" svg:height="0.127cm" svg:x="9.261cm" svg:y="12.879cm">
          <text:p/>
          <draw:enhanced-geometry svg:viewBox="0 0 21600 21600" draw:type="rectangle" draw:enhanced-path="M 0 0 L 21600 0 21600 21600 0 21600 0 0 Z N"/>
        </draw:custom-shape>
        <draw:line draw:style-name="gr19" draw:text-style-name="P1" draw:layer="layout" svg:x1="9.063cm" svg:y1="11.903cm" svg:x2="9.571cm" svg:y2="11.903cm">
          <text:p/>
        </draw:line>
        <draw:custom-shape draw:style-name="gr1" draw:text-style-name="P1" draw:layer="layout" svg:width="0.254cm" svg:height="0.635cm" svg:x="9.19cm" svg:y="12.004cm">
          <text:p/>
          <draw:enhanced-geometry svg:viewBox="0 0 21600 21600" draw:type="rectangle" draw:enhanced-path="M 0 0 L 21600 0 21600 21600 0 21600 0 0 Z N"/>
        </draw:custom-shape>
        <draw:line draw:style-name="gr19" draw:text-style-name="P1" draw:layer="layout" svg:x1="9.063cm" svg:y1="12.702cm" svg:x2="9.571cm" svg:y2="12.702cm">
          <text:p/>
        </draw:line>
        <draw:custom-shape draw:style-name="gr20" draw:text-style-name="P1" draw:layer="layout" svg:width="0.127cm" svg:height="0.127cm" svg:x="9.26cm" svg:y="12.378cm">
          <text:p/>
          <draw:enhanced-geometry svg:viewBox="0 0 21600 21600" draw:type="rectangle" draw:enhanced-path="M 0 0 L 21600 0 21600 21600 0 21600 0 0 Z N"/>
        </draw:custom-shape>
        <draw:custom-shape draw:style-name="gr20" draw:text-style-name="P1" draw:layer="layout" svg:width="0.127cm" svg:height="0.127cm" svg:x="9.261cm" svg:y="12.079cm">
          <text:p/>
          <draw:enhanced-geometry svg:viewBox="0 0 21600 21600" draw:type="rectangle" draw:enhanced-path="M 0 0 L 21600 0 21600 21600 0 21600 0 0 Z N"/>
        </draw:custom-shape>
        <draw:line draw:style-name="gr19" draw:text-style-name="P1" draw:layer="layout" svg:x1="9.063cm" svg:y1="12.703cm" svg:x2="9.571cm" svg:y2="12.703cm">
          <text:p/>
        </draw:line>
        <draw:custom-shape draw:style-name="gr20" draw:text-style-name="P1" draw:layer="layout" svg:width="0.127cm" svg:height="0.116cm" svg:x="9.261cm" svg:y="13.889cm">
          <text:p/>
          <draw:enhanced-geometry svg:viewBox="0 0 21600 21600" draw:type="rectangle" draw:enhanced-path="M 0 0 L 21600 0 21600 21600 0 21600 0 0 Z N"/>
        </draw:custom-shape>
        <draw:custom-shape draw:style-name="gr20" draw:text-style-name="P1" draw:layer="layout" svg:width="0.127cm" svg:height="0.127cm" svg:x="9.262cm" svg:y="13.18cm">
          <text:p/>
          <draw:enhanced-geometry svg:viewBox="0 0 21600 21600" draw:type="rectangle" draw:enhanced-path="M 0 0 L 21600 0 21600 21600 0 21600 0 0 Z N"/>
        </draw:custom-shape>
        <draw:path draw:style-name="gr21" draw:text-style-name="P1" draw:layer="Layer 1" svg:width="4.409cm" svg:height="3.403cm" svg:x="4.904cm" svg:y="12.124cm" svg:viewBox="0 0 4410 3404" svg:d="m0 3404c176-88 365-138 529-265 179-139 385-278 459-493 61-177 140-347 176-530 38-197 138-378 265-529 149-178 312-348 458-529 144-178 338-301 530-441 175-128 350-218 529-317 172-95 343-163 529-212 173-46 348-72 529-71l177-17h176 53">
          <text:p/>
        </draw:path>
        <draw:path draw:style-name="gr21" draw:text-style-name="P1" draw:layer="Layer 1" svg:width="4.394cm" svg:height="3.357cm" svg:x="4.922cm" svg:y="12.446cm" svg:viewBox="0 0 4395 3358" svg:d="m0 3358c184-25 373-36 532-181 171-157 351-305 513-472 156-162 190-360 320-545 108-155 150-354 176-544 29-211 130-373 213-545 104-212 306-338 497-454 172-104 372-145 549-235 172-88 367-92 549-145 186-55 382-33 568-92l177-90 177-55h124">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enturyGothic1" svg:font-family="CenturyGothic"/>
    <style:font-face style:name="CenturyGothic" svg:font-family="CenturyGothic" style:font-pitch="variable"/>
    <style:font-face style:name="DejaVu Sans1"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cm" fo:margin-bottom="1cm" fo:margin-left="0.3cm" fo:margin-right="0.3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yer 1"/>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01-20T13:22:50.948351609</dc:date>
    <dc:creator>Aleph User</dc:creator>
    <meta:generator>LibreOffice/4.1.4.2$Linux_X86_64 LibreOffice_project/0a0440ccc0227ad9829de5f46be37cfb6edcf72</meta:generator>
    <meta:editing-duration>PT4H16M57S</meta:editing-duration>
    <meta:editing-cycles>17</meta:editing-cycles>
    <meta:document-statistic meta:object-count="109"/>
  </office:meta>
</office:document-meta>
</file>