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4236in" table:align="left"/>
    </style:style>
    <style:style style:name="Table1.A" style:family="table-column">
      <style:table-column-properties style:column-width="0.6736in"/>
    </style:style>
    <style:style style:name="Table1.B" style:family="table-column">
      <style:table-column-properties style:column-width="2.0417in"/>
    </style:style>
    <style:style style:name="Table1.C" style:family="table-column">
      <style:table-column-properties style:column-width="6.7083in"/>
    </style:style>
    <style:style style:name="Table1.1" style:family="table-row">
      <style:table-row-properties style:min-row-height="0.4236in"/>
    </style:style>
    <style:style style:name="Table1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ffcc99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officeooo:rsid="0009fef1" officeooo:paragraph-rsid="0009fef1" style:font-size-asian="14pt" style:font-weight-asian="bold" style:font-size-complex="14pt" style:font-weight-complex="bold"/>
    </style:style>
    <style:style style:name="P2" style:family="paragraph" style:parent-style-name="Table_20_Contents">
      <style:text-properties officeooo:rsid="0009fef1" officeooo:paragraph-rsid="0009fef1"/>
    </style:style>
    <style:style style:name="P3" style:family="paragraph" style:parent-style-name="Table_20_Contents">
      <style:paragraph-properties fo:text-align="center" style:justify-single-word="false"/>
      <style:text-properties officeooo:rsid="0009fef1" officeooo:paragraph-rsid="0009fef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fef1" officeooo:paragraph-rsid="0009fef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bd35b" officeooo:paragraph-rsid="001bd35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0addc7" officeooo:paragraph-rsid="000addc7"/>
    </style:style>
    <style:style style:name="P8" style:family="paragraph" style:parent-style-name="Table_20_Contents">
      <style:text-properties officeooo:rsid="000addc7" officeooo:paragraph-rsid="000cbc34"/>
    </style:style>
    <style:style style:name="P9" style:family="paragraph" style:parent-style-name="Table_20_Contents">
      <style:text-properties officeooo:rsid="000addc7" officeooo:paragraph-rsid="00103930"/>
    </style:style>
    <style:style style:name="P10" style:family="paragraph" style:parent-style-name="Table_20_Contents">
      <style:text-properties officeooo:rsid="0012f325" officeooo:paragraph-rsid="0012f325"/>
    </style:style>
    <style:style style:name="P11" style:family="paragraph" style:parent-style-name="Table_20_Contents">
      <style:text-properties fo:color="#000000" officeooo:rsid="0014e3f2" officeooo:paragraph-rsid="0014e3f2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09fef1" officeooo:paragraph-rsid="0009fef1" style:font-size-asian="10.5pt" style:font-weight-asian="bold" style:font-size-complex="12pt" style:font-weight-complex="bold"/>
    </style:style>
    <style:style style:name="T1" style:family="text">
      <style:text-properties officeooo:rsid="000addc7"/>
    </style:style>
    <style:style style:name="T2" style:family="text">
      <style:text-properties officeooo:rsid="000cbc34"/>
    </style:style>
    <style:style style:name="T3" style:family="text">
      <style:text-properties officeooo:rsid="000e400f"/>
    </style:style>
    <style:style style:name="T4" style:family="text">
      <style:text-properties officeooo:rsid="00103930"/>
    </style:style>
    <style:style style:name="T5" style:family="text">
      <style:text-properties officeooo:rsid="0012f325"/>
    </style:style>
    <style:style style:name="T6" style:family="text">
      <style:text-properties officeooo:rsid="0016ca3f"/>
    </style:style>
    <style:style style:name="T7" style:family="text">
      <style:text-properties officeooo:rsid="0017d213"/>
    </style:style>
    <style:style style:name="T8" style:family="text">
      <style:text-properties officeooo:rsid="001f7176"/>
    </style:style>
    <style:style style:name="T9" style:family="text">
      <style:text-properties officeooo:rsid="0020d5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ava – Internal Control Box (CB) Harnesses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Harness No</text:p>
          </table:table-cell>
          <table:table-cell table:style-name="Table1.A1" office:value-type="string">
            <text:p text:style-name="P4"/>
            <text:p text:style-name="P4">Harness</text:p>
          </table:table-cell>
          <table:table-cell table:style-name="Table1.C1" office:value-type="string">
            <text:p text:style-name="P4"/>
            <text:p text:style-name="P4">Description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7" office:value-type="string">
            <text:p text:style-name="P2">CB_ Power Harness</text:p>
          </table:table-cell>
          <table:table-cell table:style-name="Table1.C2" office:value-type="string">
            <text:p text:style-name="P2"><text:span text:style-name="T1">From </text:span>24VDC 4POS <text:span text:style-name="T1">C</text:span>onn<text:span text:style-name="T6">ector</text:span> receptacle to On/Off switches &amp; black 6POS <text:span text:style-name="T7">power </text:span>terminal block.</text:p>
          </table:table-cell>
        </table:table-row>
        <table:table-row>
          <table:table-cell table:style-name="Table1.A3" office:value-type="string">
            <text:p text:style-name="P3">2</text:p>
          </table:table-cell>
          <table:table-cell table:style-name="Table1.B7" office:value-type="string">
            <text:p text:style-name="P2">CB_ Extruder 1 Harness</text:p>
          </table:table-cell>
          <table:table-cell table:style-name="Table1.C3" office:value-type="string">
            <text:p text:style-name="P7">From 14POS Extruder-1 <text:span text:style-name="T5">fe</text:span>male receptacle to Rambo X11 connector for nozzle Heat-0 &amp; Fan-0, E0-motor driver connector, T0 thermistor connector, <text:span text:style-name="T2">and box ground post.</text:span></text:p>
          </table:table-cell>
        </table:table-row>
        <table:table-row>
          <table:table-cell table:style-name="Table1.A4" office:value-type="string">
            <text:p text:style-name="P3">3</text:p>
          </table:table-cell>
          <table:table-cell table:style-name="Table1.B7" office:value-type="string">
            <text:p text:style-name="P2">CB_ Extruder 2 Harness</text:p>
          </table:table-cell>
          <table:table-cell table:style-name="Table1.C4" office:value-type="string">
            <text:p text:style-name="P8">From 14POS Extruder-2 <text:span text:style-name="T5">fe</text:span>male receptacle to Rambo X11 connector for nozzle Heat-1 &amp; Fan-1, E1-motor <text:span text:style-name="T2">driver</text:span>, T1 thermistor connector, <text:span text:style-name="T2">and box ground post.</text:span></text:p>
          </table:table-cell>
        </table:table-row>
        <table:table-row>
          <table:table-cell table:style-name="Table1.A5" office:value-type="string">
            <text:p text:style-name="P3">4</text:p>
          </table:table-cell>
          <table:table-cell table:style-name="Table1.B7" office:value-type="string">
            <text:p text:style-name="P2">CB_ <text:span text:style-name="T8">YZ </text:span>- Axis Harness</text:p>
          </table:table-cell>
          <table:table-cell table:style-name="Table1.C5" office:value-type="string">
            <text:p text:style-name="P7">From 14POS <text:span text:style-name="T8">YZ</text:span> <text:span text:style-name="T5">fe</text:span>male receptacle to Rambo <text:span text:style-name="T8">Z-Motor 1, Z-Motor 2</text:span> <text:span text:style-name="T4">connectors </text:span>for Right &amp; Left motor driver<text:span text:style-name="T4">s</text:span>, <text:span text:style-name="T8">Y-Motor connector, <text:s/>Y-switch(Y-Min) connector, and box ground post.</text:span></text:p>
          </table:table-cell>
        </table:table-row>
        <table:table-row>
          <table:table-cell table:style-name="Table1.A6" office:value-type="string">
            <text:p text:style-name="P3">5</text:p>
          </table:table-cell>
          <table:table-cell table:style-name="Table1.B7" office:value-type="string">
            <text:p text:style-name="P2">CB_ <text:span text:style-name="T8">Xz</text:span> – Axis Harness</text:p>
          </table:table-cell>
          <table:table-cell table:style-name="Table1.C6" office:value-type="string">
            <text:p text:style-name="P9">From 14POS <text:span text:style-name="T4">X</text:span>-Ax<text:span text:style-name="T9">is</text:span> <text:span text:style-name="T5">fe</text:span>male receptacle to Rambo <text:span text:style-name="T9">X-Motor connector, X-switch(X-Min) connector, Z-switch(Z-Min) connector, and box ground post.</text:span></text:p>
          </table:table-cell>
        </table:table-row>
        <table:table-row>
          <table:table-cell table:style-name="Table1.A7" office:value-type="string">
            <text:p text:style-name="P3">6</text:p>
          </table:table-cell>
          <table:table-cell table:style-name="Table1.B7" office:value-type="string">
            <text:p text:style-name="P2">CB_ <text:span text:style-name="T8">Heat </text:span>Bed Harness</text:p>
          </table:table-cell>
          <table:table-cell table:style-name="Table1.C7" office:value-type="string">
            <text:p text:style-name="P10">From 4POS Bed female receptacle to Rambo X11 connector for Heat bed driver connection, and T2 thermistor connector.</text:p>
          </table:table-cell>
        </table:table-row>
        <table:table-row>
          <table:table-cell table:style-name="Table1.A8" office:value-type="string">
            <text:p text:style-name="P3">7</text:p>
          </table:table-cell>
          <table:table-cell table:style-name="Table1.B8" office:value-type="string">
            <text:p text:style-name="P2">CB_ LCD Harness</text:p>
          </table:table-cell>
          <table:table-cell table:style-name="Table1.C8" office:value-type="string">
            <text:p text:style-name="P11">From 25POS female D-Sub connector to Rambo X12 (8-Pin) and X13 (20-Pin) connectors.</text:p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1-08T15:56:56.313159751</meta:creation-date>
    <dc:date>2014-01-29T16:30:09.662551412</dc:date>
    <dc:creator>Aleph User</dc:creator>
    <meta:editing-duration>P15DT17H34S</meta:editing-duration>
    <meta:editing-cycles>15</meta:editing-cycles>
    <meta:generator>LibreOffice/4.1.4.2$Linux_X86_64 LibreOffice_project/0a0440ccc0227ad9829de5f46be37cfb6edcf72</meta:generator>
    <meta:printed-by>Aleph User</meta:printed-by>
    <meta:print-date>2014-01-15T09:34:29.306455005</meta:print-date>
    <meta:document-statistic meta:table-count="1" meta:image-count="0" meta:object-count="0" meta:page-count="1" meta:paragraph-count="25" meta:word-count="179" meta:character-count="1128" meta:non-whitespace-character-count="971"/>
  </office:meta>
</office:document-meta>
</file>