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0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764in"/>
    </style:style>
    <style:style style:name="co3" style:family="table-column">
      <style:table-column-properties fo:break-before="auto" style:column-width="0.6402in"/>
    </style:style>
    <style:style style:name="co4" style:family="table-column">
      <style:table-column-properties fo:break-before="auto" style:column-width="1.0043in"/>
    </style:style>
    <style:style style:name="co5" style:family="table-column">
      <style:table-column-properties fo:break-before="auto" style:column-width="1.078in"/>
    </style:style>
    <style:style style:name="co6" style:family="table-column">
      <style:table-column-properties fo:break-before="auto" style:column-width="1.2957in"/>
    </style:style>
    <style:style style:name="co7" style:family="table-column">
      <style:table-column-properties fo:break-before="auto" style:column-width="1.2575in"/>
    </style:style>
    <style:style style:name="co8" style:family="table-column">
      <style:table-column-properties fo:break-before="auto" style:column-width="1.1945in"/>
    </style:style>
    <style:style style:name="co9" style:family="table-column">
      <style:table-column-properties fo:break-before="auto" style:column-width="1.2319in"/>
    </style:style>
    <style:style style:name="co11" style:family="table-column">
      <style:table-column-properties fo:break-before="auto" style:column-width="0.9154in"/>
    </style:style>
    <style:style style:name="co12" style:family="table-column">
      <style:table-column-properties fo:break-before="auto" style:column-width="0.8925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563in" fo:break-before="auto" style:use-optimal-row-height="fals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ffff66" fo:padding="0.028in"/>
    </style:style>
    <style:style style:name="ce4" style:family="table-cell" style:parent-style-name="Default">
      <style:table-cell-properties fo:background-color="#ffff66"/>
      <style:text-properties style:font-name="Arial" style:font-name-asian="Droid Sans" style:font-name-complex="FreeSans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number-columns-repeated="1010" table:default-cell-style-name="ce1"/>
        <table:table-row table:style-name="ro4">
          <table:table-cell office:value-type="string">
            <text:p>Part</text:p>
          </table:table-cell>
          <table:table-cell office:value-type="string">
            <text:p>Total in assembly</text:p>
          </table:table-cell>
          <table:table-cell office:value-type="string">
            <text:p>qty of M5 x 10</text:p>
          </table:table-cell>
          <table:table-cell office:value-type="string">
            <text:p>Total M5s</text:p>
          </table:table-cell>
          <table:table-cell office:value-type="string">
            <text:p>qty of M5 Washers</text:p>
          </table:table-cell>
          <table:table-cell office:value-type="string">
            <text:p>Total M5 Washers</text:p>
          </table:table-cell>
          <table:table-cell office:value-type="string">
            <text:p>qty of M5 T-nuts</text:p>
          </table:table-cell>
          <table:table-cell office:value-type="string">
            <text:p>Total M5 T-nuts</text:p>
          </table:table-cell>
          <table:table-cell office:value-type="string">
            <text:p>qty of thermal M3</text:p>
          </table:table-cell>
          <table:table-cell office:value-type="string">
            <text:p>Total thermal M3s</text:p>
          </table:table-cell>
          <table:table-cell office:value-type="string">
            <text:p>qty of M3 x 12</text:p>
          </table:table-cell>
          <table:table-cell office:value-type="string">
            <text:p>total m3 x 12</text:p>
          </table:table-cell>
          <table:table-cell office:value-type="string">
            <text:p>m3 Washer</text:p>
          </table:table-cell>
          <table:table-cell office:value-type="string">
            <text:p>Total M3 Wash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5" table:formula="of:=SUM([.D3:.D40])" office:value-type="float" office:value="100">
            <text:p>100</text:p>
          </table:table-cell>
          <table:table-cell/>
          <table:table-cell table:style-name="ce5" table:formula="of:=SUM([.F3:.F40])" office:value-type="float" office:value="105">
            <text:p>105</text:p>
          </table:table-cell>
          <table:table-cell table:style-name="ce5"/>
          <table:table-cell table:style-name="ce5" table:formula="of:=SUM([.H3:.H40])" office:value-type="float" office:value="77">
            <text:p>77</text:p>
          </table:table-cell>
          <table:table-cell/>
          <table:table-cell table:style-name="ce5" table:formula="of:=SUM([.J3:.J40])" office:value-type="float" office:value="69">
            <text:p>69</text:p>
          </table:table-cell>
          <table:table-cell/>
          <table:table-cell table:style-name="ce5" table:formula="of:=SUM([.L3:.L40])" office:value-type="float" office:value="105">
            <text:p>105</text:p>
          </table:table-cell>
          <table:table-cell/>
          <table:table-cell table:style-name="ce5" table:formula="of:=SUM([.N3:.N40])" office:value-type="float" office:value="109">
            <text:p>109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Frame connectors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C3]*[.$B$3]"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E3]*[.$B3]"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G3]*[.$B3]"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I3]*[.$B3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3]*[.$B3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3]*[.$B3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Z drive top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C4]*[.B4]" office:value-type="float" office:value="12">
            <text:p>12</text:p>
          </table:table-cell>
          <table:table-cell office:value-type="float" office:value="6">
            <text:p>6</text:p>
          </table:table-cell>
          <table:table-cell table:formula="of:=[.E4]*[.$B4]"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[.G4]*[.$B4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4]*[.$B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4]*[.$B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4]*[.$B4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Lower Z motor mount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C5]*[.B5]"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E5]*[.$B5]"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5]*[.$B5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I5]*[.$B5]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K5]*[.$B5]"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M5]*[.$B5]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Name pla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C6]*[.B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E6]*[.$B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G6]*[.$B6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I6]*[.$B6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6]*[.$B6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6]*[.$B6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Feed Tube suppor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C7]*[.B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E7]*[.$B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G7]*[.$B7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I7]*[.$B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7]*[.$B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7]*[.$B7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Spool Ar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8]*[.B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E8]*[.$B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G8]*[.$B8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I8]*[.$B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8]*[.$B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8]*[.$B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Case Mount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C9]*[.B9]"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E9]*[.$B9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9]*[.$B9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K9]*[.$B9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9]*[.$B9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Y Mot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10]*[.B1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10]*[.$B1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10]*[.$B1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I10]*[.$B10]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.K10]*[.$B10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M10]*[.$B10]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Y Bear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11]*[.B1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11]*[.$B1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11]*[.$B11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I11]*[.$B11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K11]*[.$B1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M11]*[.$B11]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Y corner left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C12]*[.B12]"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E12]*[.$B12]"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G12]*[.$B12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I12]*[.$B12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K12]*[.$B12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12]*[.$B12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Y corner right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C13]*[.B13]"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E13]*[.$B13]"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G13]*[.$B13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I13]*[.$B13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K13]*[.$B13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13]*[.$B13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Y Frame Mount Chassi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C14]*[.B14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E14]*[.$B14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G14]*[.$B14]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14]*[.$B1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14]*[.$B1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14]*[.$B14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Y Frame Mount Tab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C15]*[.B15]"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E15]*[.$B15]"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G15]*[.$B15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15]*[.$B1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15]*[.$B1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15]*[.$B15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Y belt moun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16]*[.B16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16]*[.$B16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16]*[.$B16]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.I16]*[.$B16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K16]*[.$B16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M16]*[.$B16]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ouble Bearing Holde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C17]*[.B1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17]*[.$B1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17]*[.$B1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I17]*[.$B17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K17]*[.$B17]"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[.M17]*[.$B17]" office:value-type="float" office:value="12">
            <text:p>12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Bearing holders w/ thermal insert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C18]*[.B1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18]*[.$B1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18]*[.$B18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I18]*[.$B18]"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[.K18]*[.$B18]"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[.M18]*[.$B18]" office:value-type="float" office:value="16">
            <text:p>16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Bearing holder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19]*[.B19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19]*[.$B19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19]*[.$B19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I19]*[.$B19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K19]*[.$B19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M19]*[.$B19]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rive nut hold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20]*[.B20]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[.E20]*[.$B20]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G20]*[.$B20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I20]*[.$B20]"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K20]*[.$B20]"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M20]*[.$B20]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X end moto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C21]*[.B21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E21]*[.$B21]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G21]*[.$B21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I21]*[.$B21]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K21]*[.$B2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M21]*[.$B21]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X end bearing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C22]*[.B22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E22]*[.$B22]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G22]*[.$B22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I22]*[.$B22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K22]*[.$B22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M22]*[.$B22]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X carriag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23]*[.B23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23]*[.$B23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23]*[.$B23]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.I23]*[.$B23]"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[.K23]*[.$B2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M23]*[.$B23]" office:value-type="float" office:value="2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X Single Extruder Mount Offse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24]*[.B2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24]*[.$B2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24]*[.$B24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I24]*[.$B24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K24]*[.$B2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M24]*[.$B24]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glass corne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C25]*[.B2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25]*[.$B2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25]*[.$B2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I25]*[.$B25]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K25]*[.$B25]"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M25]*[.$B25]" office:value-type="float" office:value="12">
            <text:p>12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X carriage quick start gui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26]*[.B26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26]*[.$B26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26]*[.$B26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I26]*[.$B26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K26]*[.$B26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M26]*[.$B26]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LCD moun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27]*[.B27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E27]*[.$B2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G27]*[.$B27]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27]*[.$B27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K27]*[.$B2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M27]*[.$B27]"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Elec Cas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C28]*[.B2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E28]*[.$B2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28]*[.$B2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I28]*[.$B28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K28]*[.$B28]"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M28]*[.$B28]" office:value-type="float" office:value="8">
            <text:p>8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Fan Mount</text:p>
          </table:table-cell>
          <table:table-cell office:value-type="float" office:value="1">
            <text:p>1</text:p>
          </table:table-cell>
          <table:table-cell/>
          <table:table-cell table:formula="of:=[.C29]*[.B29]" office:value-type="float" office:value="0">
            <text:p>0</text:p>
          </table:table-cell>
          <table:table-cell/>
          <table:table-cell table:formula="of:=[.E29]*[.$B29]" office:value-type="float" office:value="0">
            <text:p>0</text:p>
          </table:table-cell>
          <table:table-cell/>
          <table:table-cell table:formula="of:=[.G29]*[.$B29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I29]*[.$B29]"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[.K29]*[.$B29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M29]*[.$B29]" office:value-type="float" office:value="6">
            <text:p>6</text:p>
          </table:table-cell>
          <table:table-cell table:number-columns-repeated="1010"/>
        </table:table-row>
        <table:table-row table:style-name="ro4">
          <table:table-cell/>
          <table:table-cell table:number-columns-repeated="2"/>
          <table:table-cell table:formula="of:=[.C30]*[.B30]" office:value-type="float" office:value="0">
            <text:p>0</text:p>
          </table:table-cell>
          <table:table-cell/>
          <table:table-cell table:formula="of:=[.E30]*[.$B30]" office:value-type="float" office:value="0">
            <text:p>0</text:p>
          </table:table-cell>
          <table:table-cell/>
          <table:table-cell table:formula="of:=[.G30]*[.$B30]" office:value-type="float" office:value="0">
            <text:p>0</text:p>
          </table:table-cell>
          <table:table-cell/>
          <table:table-cell table:formula="of:=[.I30]*[.$B30]" office:value-type="float" office:value="0">
            <text:p>0</text:p>
          </table:table-cell>
          <table:table-cell/>
          <table:table-cell table:formula="of:=[.K30]*[.$B30]" office:value-type="float" office:value="0">
            <text:p>0</text:p>
          </table:table-cell>
          <table:table-cell/>
          <table:table-cell table:formula="of:=[.M30]*[.$B30]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number-columns-repeated="2"/>
          <table:table-cell table:formula="of:=[.C31]*[.B31]" office:value-type="float" office:value="0">
            <text:p>0</text:p>
          </table:table-cell>
          <table:table-cell/>
          <table:table-cell table:formula="of:=[.E31]*[.$B31]" office:value-type="float" office:value="0">
            <text:p>0</text:p>
          </table:table-cell>
          <table:table-cell/>
          <table:table-cell table:formula="of:=[.G31]*[.$B31]" office:value-type="float" office:value="0">
            <text:p>0</text:p>
          </table:table-cell>
          <table:table-cell/>
          <table:table-cell table:formula="of:=[.I31]*[.$B31]" office:value-type="float" office:value="0">
            <text:p>0</text:p>
          </table:table-cell>
          <table:table-cell/>
          <table:table-cell table:formula="of:=[.K31]*[.$B31]" office:value-type="float" office:value="0">
            <text:p>0</text:p>
          </table:table-cell>
          <table:table-cell/>
          <table:table-cell table:formula="of:=[.M31]*[.$B31]" office:value-type="float" office:value="0">
            <text:p>0</text:p>
          </table:table-cell>
          <table:table-cell table:number-columns-repeated="101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0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01-11T10:48:40</meta:creation-date>
    <dc:date>2014-01-31T11:52:59</dc:date>
    <meta:editing-duration>PT4H49M8S</meta:editing-duration>
    <meta:editing-cycles>34</meta:editing-cycles>
    <meta:generator>LibreOffice/3.5$Linux_X86_64 LibreOffice_project/350m1$Build-2</meta:generator>
    <dc:creator>aleph </dc:creator>
    <meta:document-statistic meta:table-count="3" meta:cell-count="424" meta:object-count="0"/>
  </office:meta>
</office:document-meta>
</file>