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Standard" style:list-style-name="L6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Z road trip testing notes:</text:p>
      <text:p text:style-name="Standard"/>
      <text:p text:style-name="Standard">5 TAZ printers in shipping boxes were driven around for a weekend to try and simulate any damage that might be caused by shipping. One of the 5 printers was dropped in box as well.</text:p>
      <text:p text:style-name="Standard"/>
      <text:p text:style-name="Standard">All 5 printers moved well through the full range of all 3 axes, had no apparent loose, broken or missing parts; belt tension was good. After standard unboxing calibration (detailed below) all 5 printers successfully printed the HQ-octopus test print.</text:p>
      <text:p text:style-name="Standard"/>
      <text:p text:style-name="Standard">Standard unboxing calibration: This is the calibration that customers are supposed to do upon first setting up their printer; it's detailed in pages 47-56 of the TAZ manual (might vary based on version).</text:p>
      <text:p text:style-name="Standard"/>
      <text:p text:style-name="Standard">KT-PR0015-6032</text:p>
      <text:list xml:id="list17021427771" text:style-name="L1">
        <text:list-item>
          <text:p text:style-name="P2">Z- height changed by 2.5-3mm (z adjustment screw went up)</text:p>
        </text:list-item>
        <text:list-item>
          <text:p text:style-name="P2">bed was level</text:p>
        </text:list-item>
      </text:list>
      <text:p text:style-name="Standard">KT-PR0015-6027</text:p>
      <text:list xml:id="list905647792" text:style-name="L2">
        <text:list-item>
          <text:p text:style-name="P3">Z height was ~2mm too high (z adjustment screw went up)</text:p>
        </text:list-item>
        <text:list-item>
          <text:p text:style-name="P3">Z was ~1mm higher on the left side than on the right (bed was still level in y)</text:p>
        </text:list-item>
      </text:list>
      <text:p text:style-name="Standard">KT-PR0015-6028</text:p>
      <text:list xml:id="list1613200957" text:style-name="L3">
        <text:list-item>
          <text:p text:style-name="P4">Z-height was high by .5mm (z-adjustment screw went up)</text:p>
        </text:list-item>
        <text:list-item>
          <text:p text:style-name="P4">bed was level</text:p>
        </text:list-item>
      </text:list>
      <text:p text:style-name="Standard">KT-PR0015-6035</text:p>
      <text:list xml:id="list1437243728" text:style-name="L4">
        <text:list-item>
          <text:p text:style-name="P5">No calibration necessary</text:p>
        </text:list-item>
      </text:list>
      <text:p text:style-name="Standard">KT-PR0015-6031 (dropped)</text:p>
      <text:list xml:id="list1985224484" text:style-name="L5">
        <text:list-item>
          <text:p text:style-name="P6">Bed level on left side was dead on</text:p>
        </text:list-item>
        <text:list-item>
          <text:p text:style-name="P6">Right side of bed was ~1mm low (noz too high)</text:p>
          <text:list>
            <text:list-item>
              <text:p text:style-name="P6">Seems like the Z axis may have been shifted up on the right side, since the front and back of the bed were at the same height.</text:p>
            </text:list-item>
          </text:list>
        </text:list-item>
      </text:list>
      <text:p text:style-name="Standard">KT-PRN0015-6029</text:p>
      <text:list xml:id="list2033850973" text:style-name="L6">
        <text:list-item>
          <text:p text:style-name="P7">Bed was level and z-height was calibrated well</text:p>
        </text:list-item>
        <text:list-item>
          <text:p text:style-name="P7">nothing broken, missing or out of spec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4-21T13:44:24</meta:creation-date>
    <dc:date>2014-04-22T09:07:30</dc:date>
    <dc:creator>aleph </dc:creator>
    <meta:editing-duration>PT5M27S</meta:editing-duration>
    <meta:editing-cycles>3</meta:editing-cycles>
    <meta:generator>LibreOffice/3.5$Linux_X86_64 LibreOffice_project/350m1$Build-2</meta:generator>
    <meta:document-statistic meta:table-count="0" meta:image-count="0" meta:object-count="0" meta:page-count="1" meta:paragraph-count="22" meta:word-count="249" meta:character-count="1352" meta:non-whitespace-character-count="1137"/>
  </office:meta>
</office:document-meta>
</file>