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L1">
      <style:text-properties fo:font-size="10pt" style:font-size-asian="10pt" style:font-size-complex="10pt"/>
    </style:style>
    <style:style style:name="P3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Header">
      <style:paragraph-properties fo:text-align="center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887614442" text:style-name="L1">
        <text:list-item>
          <text:p text:style-name="P3">Mechanical</text:p>
          <text:list>
            <text:list-item>
              <text:p text:style-name="P2">Functional Test</text:p>
              <text:list>
                <text:list-item>
                  <text:p text:style-name="P2">Print Speed – Check how fast can we print with the TAZ</text:p>
                </text:list-item>
                <text:list-item>
                  <text:p text:style-name="P2">Print Quality – Check how good do the parts look</text:p>
                </text:list-item>
                <text:list-item>
                  <text:p text:style-name="P2">Build Volume – Check how large we can print.</text:p>
                </text:list-item>
                <text:list-item>
                  <text:p text:style-name="P2">Accuracy – Mechanical Accuracy</text:p>
                </text:list-item>
                <text:list-item>
                  <text:p text:style-name="P2">Repeatability – Is the printer consistent, Does it need re-calibration?</text:p>
                </text:list-item>
                <text:list-item>
                  <text:p text:style-name="P2">Environmental – Define the range of temperatures and humidities that the printer can function.</text:p>
                </text:list-item>
              </text:list>
            </text:list-item>
            <text:list-item>
              <text:p text:style-name="P2">Destructive Test</text:p>
              <text:list>
                <text:list-item>
                  <text:p text:style-name="P2">Over-speed printing – what breaks first?</text:p>
                </text:list-item>
                <text:list-item>
                  <text:p text:style-name="P2">Crashing – What happens when crashing occurs.</text:p>
                </text:list-item>
              </text:list>
            </text:list-item>
            <text:list-item>
              <text:p text:style-name="P2">Quality Test</text:p>
              <text:list>
                <text:list-item>
                  <text:p text:style-name="P2">Individual Part Testing</text:p>
                </text:list-item>
                <text:list-item>
                  <text:p text:style-name="P2">Ease of Assembly</text:p>
                </text:list-item>
                <text:list-item>
                  <text:p text:style-name="P2">Part Quality</text:p>
                </text:list-item>
                <text:list-item>
                  <text:p text:style-name="P2">BOM Components</text:p>
                </text:list-item>
              </text:list>
            </text:list-item>
          </text:list>
        </text:list-item>
        <text:list-item>
          <text:p text:style-name="P3">Electrical</text:p>
          <text:list>
            <text:list-item>
              <text:p text:style-name="P2">Functional Test</text:p>
              <text:list>
                <text:list-item>
                  <text:p text:style-name="P2">Power Supply testing</text:p>
                </text:list-item>
                <text:list-item>
                  <text:p text:style-name="P2">Heat Bed Testing</text:p>
                </text:list-item>
                <text:list-item>
                  <text:p text:style-name="P2">Nozzle Testing</text:p>
                </text:list-item>
                <text:list-item>
                  <text:p text:style-name="P2">Motors</text:p>
                </text:list-item>
                <text:list-item>
                  <text:p text:style-name="P2">LCD</text:p>
                </text:list-item>
                <text:list-item>
                  <text:p text:style-name="P2">Wire harnesses</text:p>
                </text:list-item>
                <text:list-item>
                  <text:p text:style-name="P2">Proper Grounding</text:p>
                </text:list-item>
              </text:list>
            </text:list-item>
            <text:list-item>
              <text:p text:style-name="P2">Destructive Test</text:p>
              <text:list>
                <text:list-item>
                  <text:p text:style-name="P2">Static Shock</text:p>
                </text:list-item>
                <text:list-item>
                  <text:p text:style-name="P2">Back power from motors</text:p>
                </text:list-item>
                <text:list-item>
                  <text:p text:style-name="P2">Incorrectly switching Power Supply</text:p>
                </text:list-item>
              </text:list>
            </text:list-item>
            <text:list-item>
              <text:p text:style-name="P2">EMI Test – If there are pertinent changes that will affect EMI testing, the unit shall be retested.</text:p>
            </text:list-item>
          </text:list>
        </text:list-item>
        <text:list-item>
          <text:p text:style-name="P3">Firmware</text:p>
          <text:list>
            <text:list-item>
              <text:p text:style-name="P2">Finalize – changes have been made to accommodate any updates or changes in the design.</text:p>
            </text:list-item>
            <text:list-item>
              <text:p text:style-name="P2">Tested – Printer with firmware has passed a series of tests designed to check functionality.</text:p>
              <text:list>
                <text:list-item>
                  <text:p text:style-name="P2">LCD Function.</text:p>
                </text:list-item>
                <text:list-item>
                  <text:p text:style-name="P2">X, Y &amp; Z Movement</text:p>
                </text:list-item>
                <text:list-item>
                  <text:p text:style-name="P2">Heat Bed Control</text:p>
                </text:list-item>
                <text:list-item>
                  <text:p text:style-name="P2">First Extruder Control</text:p>
                </text:list-item>
                <text:list-item>
                  <text:p text:style-name="P2">Second Extruder Control</text:p>
                </text:list-item>
                <text:list-item>
                  <text:p text:style-name="P2">Fan Controls</text:p>
                </text:list-item>
                <text:list-item>
                  <text:p text:style-name="P2">Speed</text:p>
                </text:list-item>
                <text:list-item>
                  <text:p text:style-name="P2">Print Quality</text:p>
                </text:list-item>
              </text:list>
            </text:list-item>
          </text:list>
        </text:list-item>
        <text:list-item>
          <text:p text:style-name="P3">Documentation</text:p>
          <text:list>
            <text:list-item>
              <text:p text:style-name="P2">User Manual – Must be reviewed and accepted prior to releasing.</text:p>
            </text:list-item>
            <text:list-item>
              <text:p text:style-name="P2">Test Acceptance – Must be reviewed and accepted prior to releasing.</text:p>
            </text:list-item>
            <text:list-item>
              <text:p text:style-name="P2">Quality Checklist – Must be reviewed and accepted prior to releasing.</text:p>
            </text:list-item>
            <text:list-item>
              <text:p text:style-name="P2">Packing List – Must be reviewed and accepted prior to releasing.</text:p>
            </text:list-item>
            <text:list-item>
              <text:p text:style-name="P2">Unpacking Instructions – Must be reviewed and accepted prior to releasing.</text:p>
            </text:list-item>
            <text:list-item>
              <text:p text:style-name="P2">Website – Sale Page and Downloads are ready to go</text:p>
            </text:list-item>
          </text:list>
        </text:list-item>
        <text:list-item>
          <text:p text:style-name="P3">Packaging</text:p>
          <text:list>
            <text:list-item>
              <text:p text:style-name="P2">Foam/Boxes – Foam design is finished, tested and accepted prior to releasing.</text:p>
            </text:list-item>
            <text:list-item>
              <text:p text:style-name="P2"><text:soft-page-break/>Labeling – Internal and external labeling must be agreed upon and completed prior to releasing.</text:p>
            </text:list-item>
          </text:list>
        </text:list-item>
        <text:list-item>
          <text:p text:style-name="P3">SD Card Files</text:p>
          <text:list>
            <text:list-item>
              <text:p text:style-name="P2">Source Files – Verify all files required to make a printer are accounted for.</text:p>
            </text:list-item>
            <text:list-item>
              <text:p text:style-name="P2">Sample Files – All Samples must be printed and accepted prior to releasing.</text:p>
            </text:list-item>
            <text:list-item>
              <text:p text:style-name="P2">ini Files – All ini files must be tested on test machine and accepted prior to releasing to the SD card.</text:p>
            </text:list-item>
          </text:list>
        </text:list-item>
        <text:list-item>
          <text:p text:style-name="P3">Cost</text:p>
          <text:list>
            <text:list-item>
              <text:p text:style-name="P2">Printer BOM Cost – Check and approve the printer BOM cost.</text:p>
            </text:list-item>
            <text:list-item>
              <text:p text:style-name="P2">Accessories BOM Cost – Check and approve the cost of the printer accessories, documentation and packaging.</text:p>
            </text:list-item>
            <text:list-item>
              <text:p text:style-name="P2">Labor Cost – Check and approve the cost of assembling the printer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TAZGATE Guav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2-10T08:06:35</meta:creation-date>
    <dc:date>2014-02-10T09:50:40</dc:date>
    <dc:creator>aleph </dc:creator>
    <meta:editing-duration>PT1H34M51S</meta:editing-duration>
    <meta:editing-cycles>24</meta:editing-cycles>
    <meta:generator>LibreOffice/3.5$Linux_X86_64 LibreOffice_project/350m1$Build-2</meta:generator>
    <meta:document-statistic meta:table-count="0" meta:image-count="0" meta:object-count="0" meta:page-count="2" meta:paragraph-count="60" meta:word-count="429" meta:character-count="2298" meta:non-whitespace-character-count="1983"/>
  </office:meta>
</office:document-meta>
</file>