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98in"/>
    </style:style>
    <style:style style:name="co4" style:family="table-column">
      <style:table-column-properties fo:break-before="auto" style:column-width="1.0827in"/>
    </style:style>
    <style:style style:name="co5" style:family="table-column">
      <style:table-column-properties fo:break-before="auto" style:column-width="1.2646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22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  <style:map style:condition="cell-content()&lt;0.01" style:apply-style-name="Untitled2" style:base-cell-address="Sheet1.D2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  <style:map style:condition="cell-content()&lt;0.01" style:apply-style-name="Untitled2" style:base-cell-address="Sheet1.D2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20" table:default-cell-style-name="Default"/>
        <table:table-row table:style-name="ro2">
          <table:table-cell table:style-name="ce3" table:formula="of:=['file:///home/aleph/shared-j/devel/lulzbot/TAZ/Guava/production_docs/TAZ-black-planning-version-Guava.ods'#$' Backend 1'.C66:.F111]" office:value-type="string" office:string-value="Part Name">
            <text:p>Part Name</text:p>
          </table:table-cell>
          <table:table-cell table:style-name="ce3" table:formula="of:=['file:///home/aleph/shared-j/devel/lulzbot/TAZ/Guava/production_docs/TAZ-black-planning-version-Guava.ods'#$' Backend 1'.D66]" office:value-type="string" office:string-value="Part mass">
            <text:p>Part mass</text:p>
          </table:table-cell>
          <table:table-cell table:style-name="ce3" table:formula="of:=['file:///home/aleph/shared-j/devel/lulzbot/TAZ/Guava/production_docs/TAZ-black-planning-version-Guava.ods'#$' Backend 1'.E66]" office:value-type="string" office:string-value="Waste Mass">
            <text:p>Waste Mass</text:p>
          </table:table-cell>
          <table:table-cell table:style-name="ce3" table:formula="of:=['file:///home/aleph/shared-j/devel/lulzbot/TAZ/Guava/production_docs/TAZ-black-planning-version-Guava.ods'#$' Backend 1'.F66]" office:value-type="string" office:string-value="Time per (mins)">
            <text:p>Time per (mins)</text:p>
          </table:table-cell>
          <table:table-cell table:style-name="ce5"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67]" office:value-type="string" office:string-value="Bearing Holder v1.1.b">
            <text:p>Bearing Holder v1.1.b</text:p>
          </table:table-cell>
          <table:table-cell table:style-name="ce6" table:formula="of:=['file:///home/aleph/shared-j/devel/lulzbot/TAZ/Guava/production_docs/TAZ-black-planning-version-Guava.ods'#$' Backend 1'.D67]" office:value-type="float" office:value="12">
            <text:p>12.000</text:p>
          </table:table-cell>
          <table:table-cell table:style-name="ce8" table:formula="of:=['file:///home/aleph/shared-j/devel/lulzbot/TAZ/Guava/production_docs/TAZ-black-planning-version-Guava.ods'#$' Backend 1'.E67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67]" office:value-type="float" office:value="18">
            <text:p>18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68]" office:value-type="string" office:string-value="Double Bearing Holder">
            <text:p>Double Bearing Holder</text:p>
          </table:table-cell>
          <table:table-cell table:style-name="ce6" table:formula="of:=['file:///home/aleph/shared-j/devel/lulzbot/TAZ/Guava/production_docs/TAZ-black-planning-version-Guava.ods'#$' Backend 1'.D68]" office:value-type="float" office:value="32.433">
            <text:p>32.433</text:p>
          </table:table-cell>
          <table:table-cell table:style-name="ce8" table:formula="of:=['file:///home/aleph/shared-j/devel/lulzbot/TAZ/Guava/production_docs/TAZ-black-planning-version-Guava.ods'#$' Backend 1'.E68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68]" office:value-type="float" office:value="120">
            <text:p>12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69]" office:value-type="string" office:string-value="Bed Corner v2.5">
            <text:p>Bed Corner v2.5</text:p>
          </table:table-cell>
          <table:table-cell table:style-name="ce6" table:formula="of:=['file:///home/aleph/shared-j/devel/lulzbot/TAZ/Guava/production_docs/TAZ-black-planning-version-Guava.ods'#$' Backend 1'.D69]" office:value-type="float" office:value="2.6">
            <text:p>2.600</text:p>
          </table:table-cell>
          <table:table-cell table:style-name="ce8" table:formula="of:=['file:///home/aleph/shared-j/devel/lulzbot/TAZ/Guava/production_docs/TAZ-black-planning-version-Guava.ods'#$' Backend 1'.E69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69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0]" office:value-type="string" office:string-value="Power supply cover ">
            <text:p>Power supply cover </text:p>
          </table:table-cell>
          <table:table-cell table:style-name="ce7" table:formula="of:=['file:///home/aleph/shared-j/devel/lulzbot/TAZ/Guava/production_docs/TAZ-black-planning-version-Guava.ods'#$' Backend 1'.D70]" office:value-type="float" office:value="78.625">
            <text:p>78.625</text:p>
          </table:table-cell>
          <table:table-cell table:style-name="ce9" table:formula="of:=['file:///home/aleph/shared-j/devel/lulzbot/TAZ/Guava/production_docs/TAZ-black-planning-version-Guava.ods'#$' Backend 1'.E70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0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1]" office:value-type="string" office:string-value="Feed Tube Spinner">
            <text:p>Feed Tube Spinner</text:p>
          </table:table-cell>
          <table:table-cell table:style-name="ce7" table:formula="of:=['file:///home/aleph/shared-j/devel/lulzbot/TAZ/Guava/production_docs/TAZ-black-planning-version-Guava.ods'#$' Backend 1'.D71]" office:value-type="float" office:value="5.45454545454545">
            <text:p>5.455</text:p>
          </table:table-cell>
          <table:table-cell table:style-name="ce9" table:formula="of:=['file:///home/aleph/shared-j/devel/lulzbot/TAZ/Guava/production_docs/TAZ-black-planning-version-Guava.ods'#$' Backend 1'.E71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1]" office:value-type="float" office:value="14.2222222222222">
            <text:p>14.22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2]" office:value-type="string" office:string-value="Bed Finger">
            <text:p>Bed Finger</text:p>
          </table:table-cell>
          <table:table-cell table:style-name="ce7" table:formula="of:=['file:///home/aleph/shared-j/devel/lulzbot/TAZ/Guava/production_docs/TAZ-black-planning-version-Guava.ods'#$' Backend 1'.D72]" office:value-type="float" office:value="0.993333333333333">
            <text:p>0.993</text:p>
          </table:table-cell>
          <table:table-cell table:style-name="ce9" table:formula="of:=['file:///home/aleph/shared-j/devel/lulzbot/TAZ/Guava/production_docs/TAZ-black-planning-version-Guava.ods'#$' Backend 1'.E72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2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73]" office:value-type="string" office:string-value="Feed Tube Holder">
            <text:p>Feed Tube Holder</text:p>
          </table:table-cell>
          <table:table-cell table:style-name="ce6" table:formula="of:=['file:///home/aleph/shared-j/devel/lulzbot/TAZ/Guava/production_docs/TAZ-black-planning-version-Guava.ods'#$' Backend 1'.D73]" office:value-type="float" office:value="7.05">
            <text:p>7.050</text:p>
          </table:table-cell>
          <table:table-cell table:style-name="ce8" table:formula="of:=['file:///home/aleph/shared-j/devel/lulzbot/TAZ/Guava/production_docs/TAZ-black-planning-version-Guava.ods'#$' Backend 1'.E73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73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74]" office:value-type="string" office:string-value="X Idler v2.0">
            <text:p>X Idler v2.0</text:p>
          </table:table-cell>
          <table:table-cell table:style-name="ce6" table:formula="of:=['file:///home/aleph/shared-j/devel/lulzbot/TAZ/Guava/production_docs/TAZ-black-planning-version-Guava.ods'#$' Backend 1'.D74]" office:value-type="float" office:value="30.11">
            <text:p>30.110</text:p>
          </table:table-cell>
          <table:table-cell table:style-name="ce8" table:formula="of:=['file:///home/aleph/shared-j/devel/lulzbot/TAZ/Guava/production_docs/TAZ-black-planning-version-Guava.ods'#$' Backend 1'.E74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74]" office:value-type="float" office:value="59">
            <text:p>59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75]" office:value-type="string" office:string-value="X Carriage v2.0">
            <text:p>X Carriage v2.0</text:p>
          </table:table-cell>
          <table:table-cell table:style-name="ce6" table:formula="of:=['file:///home/aleph/shared-j/devel/lulzbot/TAZ/Guava/production_docs/TAZ-black-planning-version-Guava.ods'#$' Backend 1'.D75]" office:value-type="float" office:value="63">
            <text:p>63.000</text:p>
          </table:table-cell>
          <table:table-cell table:style-name="ce8" table:formula="of:=['file:///home/aleph/shared-j/devel/lulzbot/TAZ/Guava/production_docs/TAZ-black-planning-version-Guava.ods'#$' Backend 1'.E75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75]" office:value-type="float" office:value="115">
            <text:p>115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6]" office:value-type="string" office:string-value="X Carriage Guide">
            <text:p>X Carriage Guide</text:p>
          </table:table-cell>
          <table:table-cell table:style-name="ce7" table:formula="of:=['file:///home/aleph/shared-j/devel/lulzbot/TAZ/Guava/production_docs/TAZ-black-planning-version-Guava.ods'#$' Backend 1'.D76]" office:value-type="float" office:value="7.85">
            <text:p>7.850</text:p>
          </table:table-cell>
          <table:table-cell table:style-name="ce9" table:formula="of:=['file:///home/aleph/shared-j/devel/lulzbot/TAZ/Guava/production_docs/TAZ-black-planning-version-Guava.ods'#$' Backend 1'.E76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6]" office:value-type="float" office:value="17.5">
            <text:p>17.5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7]" office:value-type="string" office:string-value="X Motor Mount v2.0">
            <text:p>X Motor Mount v2.0</text:p>
          </table:table-cell>
          <table:table-cell table:style-name="ce7" table:formula="of:=['file:///home/aleph/shared-j/devel/lulzbot/TAZ/Guava/production_docs/TAZ-black-planning-version-Guava.ods'#$' Backend 1'.D77]" office:value-type="float" office:value="31.1">
            <text:p>31.100</text:p>
          </table:table-cell>
          <table:table-cell table:style-name="ce9" table:formula="of:=['file:///home/aleph/shared-j/devel/lulzbot/TAZ/Guava/production_docs/TAZ-black-planning-version-Guava.ods'#$' Backend 1'.E77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7]" office:value-type="float" office:value="62">
            <text:p>62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78]" office:value-type="string" office:string-value="Y Mount Table v2.1">
            <text:p>Y Mount Table v2.1</text:p>
          </table:table-cell>
          <table:table-cell table:style-name="ce7" table:formula="of:=['file:///home/aleph/shared-j/devel/lulzbot/TAZ/Guava/production_docs/TAZ-black-planning-version-Guava.ods'#$' Backend 1'.D78]" office:value-type="float" office:value="7.97">
            <text:p>7.970</text:p>
          </table:table-cell>
          <table:table-cell table:style-name="ce9" table:formula="of:=['file:///home/aleph/shared-j/devel/lulzbot/TAZ/Guava/production_docs/TAZ-black-planning-version-Guava.ods'#$' Backend 1'.E78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78]" office:value-type="float" office:value="14.5">
            <text:p>14.5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79]" office:value-type="string" office:string-value="Y Mount Chassis v2.1">
            <text:p>Y Mount Chassis v2.1</text:p>
          </table:table-cell>
          <table:table-cell table:style-name="ce6" table:formula="of:=['file:///home/aleph/shared-j/devel/lulzbot/TAZ/Guava/production_docs/TAZ-black-planning-version-Guava.ods'#$' Backend 1'.D79]" office:value-type="float" office:value="7.5341">
            <text:p>7.534</text:p>
          </table:table-cell>
          <table:table-cell table:style-name="ce8" table:formula="of:=['file:///home/aleph/shared-j/devel/lulzbot/TAZ/Guava/production_docs/TAZ-black-planning-version-Guava.ods'#$' Backend 1'.E79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79]" office:value-type="float" office:value="15.1666666666667">
            <text:p>15.17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80]" office:value-type="string" office:string-value="Y Bearing Mount v2.6.b">
            <text:p>Y Bearing Mount v2.6.b</text:p>
          </table:table-cell>
          <table:table-cell table:style-name="ce6" table:formula="of:=['file:///home/aleph/shared-j/devel/lulzbot/TAZ/Guava/production_docs/TAZ-black-planning-version-Guava.ods'#$' Backend 1'.D80]" office:value-type="float" office:value="15.1">
            <text:p>15.100</text:p>
          </table:table-cell>
          <table:table-cell table:style-name="ce8" table:formula="of:=['file:///home/aleph/shared-j/devel/lulzbot/TAZ/Guava/production_docs/TAZ-black-planning-version-Guava.ods'#$' Backend 1'.E80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80]" office:value-type="float" office:value="50.75">
            <text:p>50.75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81]" office:value-type="string" office:string-value="Y Motor Mount v2.4">
            <text:p>Y Motor Mount v2.4</text:p>
          </table:table-cell>
          <table:table-cell table:style-name="ce6" table:formula="of:=['file:///home/aleph/shared-j/devel/lulzbot/TAZ/Guava/production_docs/TAZ-black-planning-version-Guava.ods'#$' Backend 1'.D81]" office:value-type="float" office:value="30.54">
            <text:p>30.540</text:p>
          </table:table-cell>
          <table:table-cell table:style-name="ce8" table:formula="of:=['file:///home/aleph/shared-j/devel/lulzbot/TAZ/Guava/production_docs/TAZ-black-planning-version-Guava.ods'#$' Backend 1'.E81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81]" office:value-type="float" office:value="99">
            <text:p>99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82]" office:value-type="string" office:string-value="Y Corner Left v1.3">
            <text:p>Y Corner Left v1.3</text:p>
          </table:table-cell>
          <table:table-cell table:style-name="ce7" table:formula="of:=['file:///home/aleph/shared-j/devel/lulzbot/TAZ/Guava/production_docs/TAZ-black-planning-version-Guava.ods'#$' Backend 1'.D82]" office:value-type="float" office:value="20.9093">
            <text:p>20.909</text:p>
          </table:table-cell>
          <table:table-cell table:style-name="ce9" table:formula="of:=['file:///home/aleph/shared-j/devel/lulzbot/TAZ/Guava/production_docs/TAZ-black-planning-version-Guava.ods'#$' Backend 1'.E82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82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83]" office:value-type="string" office:string-value="Y Corner Right v1.3">
            <text:p>Y Corner Right v1.3</text:p>
          </table:table-cell>
          <table:table-cell table:style-name="ce7" table:formula="of:=['file:///home/aleph/shared-j/devel/lulzbot/TAZ/Guava/production_docs/TAZ-black-planning-version-Guava.ods'#$' Backend 1'.D83]" office:value-type="float" office:value="20.9093">
            <text:p>20.909</text:p>
          </table:table-cell>
          <table:table-cell table:style-name="ce9" table:formula="of:=['file:///home/aleph/shared-j/devel/lulzbot/TAZ/Guava/production_docs/TAZ-black-planning-version-Guava.ods'#$' Backend 1'.E83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83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84]" office:value-type="string" office:string-value="Y Belt Mount">
            <text:p>Y Belt Mount</text:p>
          </table:table-cell>
          <table:table-cell table:style-name="ce7" table:formula="of:=['file:///home/aleph/shared-j/devel/lulzbot/TAZ/Guava/production_docs/TAZ-black-planning-version-Guava.ods'#$' Backend 1'.D84]" office:value-type="float" office:value="25.275">
            <text:p>25.275</text:p>
          </table:table-cell>
          <table:table-cell table:style-name="ce9" table:formula="of:=['file:///home/aleph/shared-j/devel/lulzbot/TAZ/Guava/production_docs/TAZ-black-planning-version-Guava.ods'#$' Backend 1'.E84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84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85]" office:value-type="string" office:string-value="Belt Clamp">
            <text:p>Belt Clamp</text:p>
          </table:table-cell>
          <table:table-cell table:style-name="ce6" table:formula="of:=['file:///home/aleph/shared-j/devel/lulzbot/TAZ/Guava/production_docs/TAZ-black-planning-version-Guava.ods'#$' Backend 1'.D85]" office:value-type="float" office:value="0.8667">
            <text:p>0.867</text:p>
          </table:table-cell>
          <table:table-cell table:style-name="ce8" table:formula="of:=['file:///home/aleph/shared-j/devel/lulzbot/TAZ/Guava/production_docs/TAZ-black-planning-version-Guava.ods'#$' Backend 1'.E85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85]" office:value-type="float" office:value="2.5">
            <text:p>2.5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86]" office:value-type="string" office:string-value="Z Motor Mount Left">
            <text:p>Z Motor Mount Left</text:p>
          </table:table-cell>
          <table:table-cell table:style-name="ce6" table:formula="of:=['file:///home/aleph/shared-j/devel/lulzbot/TAZ/Guava/production_docs/TAZ-black-planning-version-Guava.ods'#$' Backend 1'.D86]" office:value-type="float" office:value="65.5">
            <text:p>65.500</text:p>
          </table:table-cell>
          <table:table-cell table:style-name="ce8" table:formula="of:=['file:///home/aleph/shared-j/devel/lulzbot/TAZ/Guava/production_docs/TAZ-black-planning-version-Guava.ods'#$' Backend 1'.E86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86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87]" office:value-type="string" office:string-value="Z Motor Mount Right">
            <text:p>Z Motor Mount Right</text:p>
          </table:table-cell>
          <table:table-cell table:style-name="ce6" table:formula="of:=['file:///home/aleph/shared-j/devel/lulzbot/TAZ/Guava/production_docs/TAZ-black-planning-version-Guava.ods'#$' Backend 1'.D87]" office:value-type="float" office:value="63.15">
            <text:p>63.150</text:p>
          </table:table-cell>
          <table:table-cell table:style-name="ce8" table:formula="of:=['file:///home/aleph/shared-j/devel/lulzbot/TAZ/Guava/production_docs/TAZ-black-planning-version-Guava.ods'#$' Backend 1'.E87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87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88]" office:value-type="string" office:string-value="Z Top Drive Left">
            <text:p>Z Top Drive Left</text:p>
          </table:table-cell>
          <table:table-cell table:style-name="ce7" table:formula="of:=['file:///home/aleph/shared-j/devel/lulzbot/TAZ/Guava/production_docs/TAZ-black-planning-version-Guava.ods'#$' Backend 1'.D88]" office:value-type="float" office:value="40.27">
            <text:p>40.270</text:p>
          </table:table-cell>
          <table:table-cell table:style-name="ce9" table:formula="of:=['file:///home/aleph/shared-j/devel/lulzbot/TAZ/Guava/production_docs/TAZ-black-planning-version-Guava.ods'#$' Backend 1'.E88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88]" office:value-type="float" office:value="60">
            <text:p>6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89]" office:value-type="string" office:string-value="Z Top Drive Right">
            <text:p>Z Top Drive Right</text:p>
          </table:table-cell>
          <table:table-cell table:style-name="ce7" table:formula="of:=['file:///home/aleph/shared-j/devel/lulzbot/TAZ/Guava/production_docs/TAZ-black-planning-version-Guava.ods'#$' Backend 1'.D89]" office:value-type="float" office:value="40.27">
            <text:p>40.270</text:p>
          </table:table-cell>
          <table:table-cell table:style-name="ce9" table:formula="of:=['file:///home/aleph/shared-j/devel/lulzbot/TAZ/Guava/production_docs/TAZ-black-planning-version-Guava.ods'#$' Backend 1'.E89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89]" office:value-type="float" office:value="60">
            <text:p>6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90]" office:value-type="string" office:string-value="Z Nut Mount">
            <text:p>Z Nut Mount</text:p>
          </table:table-cell>
          <table:table-cell table:style-name="ce7" table:formula="of:=['file:///home/aleph/shared-j/devel/lulzbot/TAZ/Guava/production_docs/TAZ-black-planning-version-Guava.ods'#$' Backend 1'.D90]" office:value-type="float" office:value="15.6">
            <text:p>15.600</text:p>
          </table:table-cell>
          <table:table-cell table:style-name="ce9" table:formula="of:=['file:///home/aleph/shared-j/devel/lulzbot/TAZ/Guava/production_docs/TAZ-black-planning-version-Guava.ods'#$' Backend 1'.E90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90]" office:value-type="float" office:value="43">
            <text:p>43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1]" office:value-type="string" office:string-value="Extruder Mount">
            <text:p>Extruder Mount</text:p>
          </table:table-cell>
          <table:table-cell table:style-name="ce6" table:formula="of:=['file:///home/aleph/shared-j/devel/lulzbot/TAZ/Guava/production_docs/TAZ-black-planning-version-Guava.ods'#$' Backend 1'.D91]" office:value-type="float" office:value="69.99">
            <text:p>69.990</text:p>
          </table:table-cell>
          <table:table-cell table:style-name="ce8" table:formula="of:=['file:///home/aleph/shared-j/devel/lulzbot/TAZ/Guava/production_docs/TAZ-black-planning-version-Guava.ods'#$' Backend 1'.E91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1]" office:value-type="float" office:value="152">
            <text:p>152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2]" office:value-type="string" office:string-value="Extruder Body">
            <text:p>Extruder Body</text:p>
          </table:table-cell>
          <table:table-cell table:style-name="ce6" table:formula="of:=['file:///home/aleph/shared-j/devel/lulzbot/TAZ/Guava/production_docs/TAZ-black-planning-version-Guava.ods'#$' Backend 1'.D92]" office:value-type="float" office:value="41.2603448275862">
            <text:p>41.260</text:p>
          </table:table-cell>
          <table:table-cell table:style-name="ce8" table:formula="of:=['file:///home/aleph/shared-j/devel/lulzbot/TAZ/Guava/production_docs/TAZ-black-planning-version-Guava.ods'#$' Backend 1'.E92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2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3]" office:value-type="string" office:string-value="Extruder Idler">
            <text:p>Extruder Idler</text:p>
          </table:table-cell>
          <table:table-cell table:style-name="ce6" table:formula="of:=['file:///home/aleph/shared-j/devel/lulzbot/TAZ/Guava/production_docs/TAZ-black-planning-version-Guava.ods'#$' Backend 1'.D93]" office:value-type="float" office:value="9.0375">
            <text:p>9.038</text:p>
          </table:table-cell>
          <table:table-cell table:style-name="ce8" table:formula="of:=['file:///home/aleph/shared-j/devel/lulzbot/TAZ/Guava/production_docs/TAZ-black-planning-version-Guava.ods'#$' Backend 1'.E93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3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94]" office:value-type="string" office:string-value="Extruder Washer">
            <text:p>Extruder Washer</text:p>
          </table:table-cell>
          <table:table-cell table:style-name="ce7" table:formula="of:=['file:///home/aleph/shared-j/devel/lulzbot/TAZ/Guava/production_docs/TAZ-black-planning-version-Guava.ods'#$' Backend 1'.D94]" office:value-type="float" office:value="0.181818181818182">
            <text:p>0.182</text:p>
          </table:table-cell>
          <table:table-cell table:style-name="ce9" table:formula="of:=['file:///home/aleph/shared-j/devel/lulzbot/TAZ/Guava/production_docs/TAZ-black-planning-version-Guava.ods'#$' Backend 1'.E94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94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95]" office:value-type="string" office:string-value="Extruder Latch">
            <text:p>Extruder Latch</text:p>
          </table:table-cell>
          <table:table-cell table:style-name="ce7" table:formula="of:=['file:///home/aleph/shared-j/devel/lulzbot/TAZ/Guava/production_docs/TAZ-black-planning-version-Guava.ods'#$' Backend 1'.D95]" office:value-type="float" office:value="2.69444444444444">
            <text:p>2.694</text:p>
          </table:table-cell>
          <table:table-cell table:style-name="ce9" table:formula="of:=['file:///home/aleph/shared-j/devel/lulzbot/TAZ/Guava/production_docs/TAZ-black-planning-version-Guava.ods'#$' Backend 1'.E95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95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96]" office:value-type="string" office:string-value="Electronics Case Mount v1.0">
            <text:p>Electronics Case Mount v1.0</text:p>
          </table:table-cell>
          <table:table-cell table:style-name="ce7" table:formula="of:=['file:///home/aleph/shared-j/devel/lulzbot/TAZ/Guava/production_docs/TAZ-black-planning-version-Guava.ods'#$' Backend 1'.D96]" office:value-type="float" office:value="10">
            <text:p>10.000</text:p>
          </table:table-cell>
          <table:table-cell table:style-name="ce9" table:formula="of:=['file:///home/aleph/shared-j/devel/lulzbot/TAZ/Guava/production_docs/TAZ-black-planning-version-Guava.ods'#$' Backend 1'.E96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96]" office:value-type="float" office:value="9">
            <text:p>9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7]" office:value-type="string" office:string-value="Fan mount">
            <text:p>Fan mount</text:p>
          </table:table-cell>
          <table:table-cell table:style-name="ce6" table:formula="of:=['file:///home/aleph/shared-j/devel/lulzbot/TAZ/Guava/production_docs/TAZ-black-planning-version-Guava.ods'#$' Backend 1'.D97]" office:value-type="float" office:value="30">
            <text:p>30.000</text:p>
          </table:table-cell>
          <table:table-cell table:style-name="ce8" table:formula="of:=['file:///home/aleph/shared-j/devel/lulzbot/TAZ/Guava/production_docs/TAZ-black-planning-version-Guava.ods'#$' Backend 1'.E97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7]" office:value-type="float" office:value="105">
            <text:p>105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8]" office:value-type="string" office:string-value="Larger Herringbone Gear">
            <text:p>Larger Herringbone Gear</text:p>
          </table:table-cell>
          <table:table-cell table:style-name="ce6" table:formula="of:=['file:///home/aleph/shared-j/devel/lulzbot/TAZ/Guava/production_docs/TAZ-black-planning-version-Guava.ods'#$' Backend 1'.D98]" office:value-type="float" office:value="24.1">
            <text:p>24.100</text:p>
          </table:table-cell>
          <table:table-cell table:style-name="ce8" table:formula="of:=['file:///home/aleph/shared-j/devel/lulzbot/TAZ/Guava/production_docs/TAZ-black-planning-version-Guava.ods'#$' Backend 1'.E98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8]" office:value-type="float" office:value="52.25">
            <text:p>52.25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99]" office:value-type="string" office:string-value="Small Herringbone Gear">
            <text:p>Small Herringbone Gear</text:p>
          </table:table-cell>
          <table:table-cell table:style-name="ce6" table:formula="of:=['file:///home/aleph/shared-j/devel/lulzbot/TAZ/Guava/production_docs/TAZ-black-planning-version-Guava.ods'#$' Backend 1'.D99]" office:value-type="float" office:value="3.48571428571429">
            <text:p>3.486</text:p>
          </table:table-cell>
          <table:table-cell table:style-name="ce8" table:formula="of:=['file:///home/aleph/shared-j/devel/lulzbot/TAZ/Guava/production_docs/TAZ-black-planning-version-Guava.ods'#$' Backend 1'.E99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99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0]" office:value-type="string" office:string-value="Spool Arm">
            <text:p>Spool Arm</text:p>
          </table:table-cell>
          <table:table-cell table:style-name="ce7" table:formula="of:=['file:///home/aleph/shared-j/devel/lulzbot/TAZ/Guava/production_docs/TAZ-black-planning-version-Guava.ods'#$' Backend 1'.D100]" office:value-type="float" office:value="20.74">
            <text:p>20.740</text:p>
          </table:table-cell>
          <table:table-cell table:style-name="ce9" table:formula="of:=['file:///home/aleph/shared-j/devel/lulzbot/TAZ/Guava/production_docs/TAZ-black-planning-version-Guava.ods'#$' Backend 1'.E100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0]" office:value-type="float" office:value="36.6666666666667">
            <text:p>36.67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1]" office:value-type="string" office:string-value="LCD Spacer">
            <text:p>LCD Spacer</text:p>
          </table:table-cell>
          <table:table-cell table:style-name="ce7" table:formula="of:=['file:///home/aleph/shared-j/devel/lulzbot/TAZ/Guava/production_docs/TAZ-black-planning-version-Guava.ods'#$' Backend 1'.D101]" office:value-type="float" office:value="0.0444444444444444">
            <text:p>0.044</text:p>
          </table:table-cell>
          <table:table-cell table:style-name="ce9" table:formula="of:=['file:///home/aleph/shared-j/devel/lulzbot/TAZ/Guava/production_docs/TAZ-black-planning-version-Guava.ods'#$' Backend 1'.E101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1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2]" office:value-type="string" office:string-value="Shipping Clamp B (hook)">
            <text:p>Shipping Clamp B (hook)</text:p>
          </table:table-cell>
          <table:table-cell table:style-name="ce7" table:formula="of:=['file:///home/aleph/shared-j/devel/lulzbot/TAZ/Guava/production_docs/TAZ-black-planning-version-Guava.ods'#$' Backend 1'.D102]" office:value-type="float" office:value="2.62">
            <text:p>2.620</text:p>
          </table:table-cell>
          <table:table-cell table:style-name="ce9" table:formula="of:=['file:///home/aleph/shared-j/devel/lulzbot/TAZ/Guava/production_docs/TAZ-black-planning-version-Guava.ods'#$' Backend 1'.E102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2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03]" office:value-type="string" office:string-value="Shipping Clamp A  (flat)">
            <text:p>Shipping Clamp A <text:s/>(flat)</text:p>
          </table:table-cell>
          <table:table-cell table:style-name="ce6" table:formula="of:=['file:///home/aleph/shared-j/devel/lulzbot/TAZ/Guava/production_docs/TAZ-black-planning-version-Guava.ods'#$' Backend 1'.D103]" office:value-type="float" office:value="2.145">
            <text:p>2.145</text:p>
          </table:table-cell>
          <table:table-cell table:style-name="ce8" table:formula="of:=['file:///home/aleph/shared-j/devel/lulzbot/TAZ/Guava/production_docs/TAZ-black-planning-version-Guava.ods'#$' Backend 1'.E103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03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04]" office:value-type="string" office:string-value="Strain Relief Lower v2.4 (Thin)">
            <text:p>Strain Relief Lower v2.4 (Thin)</text:p>
          </table:table-cell>
          <table:table-cell table:style-name="ce6" table:formula="of:=['file:///home/aleph/shared-j/devel/lulzbot/TAZ/Guava/production_docs/TAZ-black-planning-version-Guava.ods'#$' Backend 1'.D104]" office:value-type="float" office:value="4.0897">
            <text:p>4.090</text:p>
          </table:table-cell>
          <table:table-cell table:style-name="ce8" table:formula="of:=['file:///home/aleph/shared-j/devel/lulzbot/TAZ/Guava/production_docs/TAZ-black-planning-version-Guava.ods'#$' Backend 1'.E104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04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05]" office:value-type="string" office:string-value="Strain Relief Upper v2.2 (Wide)">
            <text:p>Strain Relief Upper v2.2 (Wide)</text:p>
          </table:table-cell>
          <table:table-cell table:style-name="ce6" table:formula="of:=['file:///home/aleph/shared-j/devel/lulzbot/TAZ/Guava/production_docs/TAZ-black-planning-version-Guava.ods'#$' Backend 1'.D105]" office:value-type="float" office:value="13.74">
            <text:p>13.740</text:p>
          </table:table-cell>
          <table:table-cell table:style-name="ce8" table:formula="of:=['file:///home/aleph/shared-j/devel/lulzbot/TAZ/Guava/production_docs/TAZ-black-planning-version-Guava.ods'#$' Backend 1'.E105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05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6]" office:value-type="string" office:string-value="FlexyStruder">
            <text:p>FlexyStruder</text:p>
          </table:table-cell>
          <table:table-cell table:style-name="ce7" table:formula="of:=['file:///home/aleph/shared-j/devel/lulzbot/TAZ/Guava/production_docs/TAZ-black-planning-version-Guava.ods'#$' Backend 1'.D106]" office:value-type="float" office:value="39.5">
            <text:p>39.500</text:p>
          </table:table-cell>
          <table:table-cell table:style-name="ce9" table:formula="of:=['file:///home/aleph/shared-j/devel/lulzbot/TAZ/Guava/production_docs/TAZ-black-planning-version-Guava.ods'#$' Backend 1'.E106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6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7]" office:value-type="string" office:string-value="Flexy Mount">
            <text:p>Flexy Mount</text:p>
          </table:table-cell>
          <table:table-cell table:style-name="ce7" table:formula="of:=['file:///home/aleph/shared-j/devel/lulzbot/TAZ/Guava/production_docs/TAZ-black-planning-version-Guava.ods'#$' Backend 1'.D107]" office:value-type="float" office:value="69.999">
            <text:p>69.999</text:p>
          </table:table-cell>
          <table:table-cell table:style-name="ce9" table:formula="of:=['file:///home/aleph/shared-j/devel/lulzbot/TAZ/Guava/production_docs/TAZ-black-planning-version-Guava.ods'#$' Backend 1'.E107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7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5" table:formula="of:=['file:///home/aleph/shared-j/devel/lulzbot/TAZ/Guava/production_docs/TAZ-black-planning-version-Guava.ods'#$' Backend 1'.C108]" office:value-type="string" office:string-value="Dual Mount v1.3">
            <text:p>Dual Mount v1.3</text:p>
          </table:table-cell>
          <table:table-cell table:style-name="ce7" table:formula="of:=['file:///home/aleph/shared-j/devel/lulzbot/TAZ/Guava/production_docs/TAZ-black-planning-version-Guava.ods'#$' Backend 1'.D108]" office:value-type="float" office:value="55">
            <text:p>55.000</text:p>
          </table:table-cell>
          <table:table-cell table:style-name="ce9" table:formula="of:=['file:///home/aleph/shared-j/devel/lulzbot/TAZ/Guava/production_docs/TAZ-black-planning-version-Guava.ods'#$' Backend 1'.E108]" office:value-type="float" office:value="0">
            <text:p>0</text:p>
          </table:table-cell>
          <table:table-cell table:style-name="ce11" table:formula="of:=['file:///home/aleph/shared-j/devel/lulzbot/TAZ/Guava/production_docs/TAZ-black-planning-version-Guava.ods'#$' Backend 1'.F108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09]" office:value-type="string" office:string-value="Dual Flex Plate">
            <text:p>Dual Flex Plate</text:p>
          </table:table-cell>
          <table:table-cell table:style-name="ce6" table:formula="of:=['file:///home/aleph/shared-j/devel/lulzbot/TAZ/Guava/production_docs/TAZ-black-planning-version-Guava.ods'#$' Backend 1'.D109]" office:value-type="float" office:value="35">
            <text:p>35.000</text:p>
          </table:table-cell>
          <table:table-cell table:style-name="ce8" table:formula="of:=['file:///home/aleph/shared-j/devel/lulzbot/TAZ/Guava/production_docs/TAZ-black-planning-version-Guava.ods'#$' Backend 1'.E109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09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10]" office:value-type="string" office:string-value="Dual Lower Bracket">
            <text:p>Dual Lower Bracket</text:p>
          </table:table-cell>
          <table:table-cell table:style-name="ce6" table:formula="of:=['file:///home/aleph/shared-j/devel/lulzbot/TAZ/Guava/production_docs/TAZ-black-planning-version-Guava.ods'#$' Backend 1'.D110]" office:value-type="float" office:value="57">
            <text:p>57.000</text:p>
          </table:table-cell>
          <table:table-cell table:style-name="ce8" table:formula="of:=['file:///home/aleph/shared-j/devel/lulzbot/TAZ/Guava/production_docs/TAZ-black-planning-version-Guava.ods'#$' Backend 1'.E110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10]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4" table:formula="of:=['file:///home/aleph/shared-j/devel/lulzbot/TAZ/Guava/production_docs/TAZ-black-planning-version-Guava.ods'#$' Backend 1'.C111]" office:value-type="string" office:string-value="plug_cover (KitTaz only)">
            <text:p>plug_cover (KitTaz only)</text:p>
          </table:table-cell>
          <table:table-cell table:style-name="ce6" table:formula="of:=['file:///home/aleph/shared-j/devel/lulzbot/TAZ/Guava/production_docs/TAZ-black-planning-version-Guava.ods'#$' Backend 1'.D111]" office:value-type="float" office:value="5.203">
            <text:p>5.203</text:p>
          </table:table-cell>
          <table:table-cell table:style-name="ce8" table:formula="of:=['file:///home/aleph/shared-j/devel/lulzbot/TAZ/Guava/production_docs/TAZ-black-planning-version-Guava.ods'#$' Backend 1'.E111]" office:value-type="float" office:value="0">
            <text:p>0</text:p>
          </table:table-cell>
          <table:table-cell table:style-name="ce10" table:formula="of:=['file:///home/aleph/shared-j/devel/lulzbot/TAZ/Guava/production_docs/TAZ-black-planning-version-Guava.ods'#$' Backend 1'.F111]" office:value-type="float" office:value="11.25">
            <text:p>11.25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table table:name="'file:///home/aleph/shared-j/devel/lulzbot/TAZ/Guava/production_docs/TAZ-black-planning-version-Guava.ods'# Backend 1" table:print="false" table:style-name="ta_extref">
        <table:table-source xlink:type="simple" xlink:href="../TAZ-black-planning-version-Guava.ods" table:table-name=" Backend 1" table:filter-name="calc8" table:mode="copy-results-only"/>
        <table:table-column table:number-columns-repeated="6"/>
        <table:table-row table:number-rows-repeated="65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Part Name</text:p>
          </table:table-cell>
          <table:table-cell table:style-name="ce1" office:value-type="string">
            <text:p>Part mass</text:p>
          </table:table-cell>
          <table:table-cell table:style-name="ce1" office:value-type="string">
            <text:p>Waste Mass</text:p>
          </table:table-cell>
          <table:table-cell table:style-name="ce1" office:value-type="string">
            <text:p>Time per (mins)</text:p>
          </table:table-cell>
        </table:table-row>
        <table:table-row>
          <table:table-cell table:number-columns-repeated="2"/>
          <table:table-cell table:style-name="ce1" office:value-type="string">
            <text:p>Bearing Holder v1.1.b</text:p>
          </table:table-cell>
          <table:table-cell table:style-name="ce1" office:value-type="float" office:value="12">
            <text:p>12</text:p>
          </table:table-cell>
          <table:table-cell/>
          <table:table-cell table:style-name="ce2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string">
            <text:p>Double Bearing Holder</text:p>
          </table:table-cell>
          <table:table-cell table:style-name="ce1" office:value-type="float" office:value="32.433">
            <text:p>32.433</text:p>
          </table:table-cell>
          <table:table-cell/>
          <table:table-cell table:style-name="ce2" office:value-type="float" office:value="120">
            <text:p>120</text:p>
          </table:table-cell>
        </table:table-row>
        <table:table-row>
          <table:table-cell table:number-columns-repeated="2"/>
          <table:table-cell table:style-name="ce1" office:value-type="string">
            <text:p>Bed Corner v2.5</text:p>
          </table:table-cell>
          <table:table-cell table:style-name="ce1" office:value-type="float" office:value="2.6">
            <text:p>2.6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Power supply cover </text:p>
          </table:table-cell>
          <table:table-cell table:style-name="ce1" office:value-type="float" office:value="78.625">
            <text:p>78.62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Feed Tube Spinner</text:p>
          </table:table-cell>
          <table:table-cell table:style-name="ce1" office:value-type="float" office:value="5.45454545454545">
            <text:p>5.45454545454545</text:p>
          </table:table-cell>
          <table:table-cell/>
          <table:table-cell table:style-name="ce2" office:value-type="float" office:value="14.2222222222222">
            <text:p>14.2222222222222</text:p>
          </table:table-cell>
        </table:table-row>
        <table:table-row>
          <table:table-cell table:number-columns-repeated="2"/>
          <table:table-cell table:style-name="ce1" office:value-type="string">
            <text:p>Bed Finger</text:p>
          </table:table-cell>
          <table:table-cell table:style-name="ce1" office:value-type="float" office:value="0.993333333333333">
            <text:p>0.993333333333333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Feed Tube Holder</text:p>
          </table:table-cell>
          <table:table-cell table:style-name="ce1" office:value-type="float" office:value="7.05">
            <text:p>7.0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X Idler v2.0</text:p>
          </table:table-cell>
          <table:table-cell table:style-name="ce1" office:value-type="float" office:value="30.11">
            <text:p>30.11</text:p>
          </table:table-cell>
          <table:table-cell/>
          <table:table-cell table:style-name="ce2" office:value-type="float" office:value="59">
            <text:p>59</text:p>
          </table:table-cell>
        </table:table-row>
        <table:table-row>
          <table:table-cell table:number-columns-repeated="2"/>
          <table:table-cell table:style-name="ce1" office:value-type="string">
            <text:p>X Carriage v2.0</text:p>
          </table:table-cell>
          <table:table-cell table:style-name="ce1" office:value-type="float" office:value="63">
            <text:p>63</text:p>
          </table:table-cell>
          <table:table-cell/>
          <table:table-cell table:style-name="ce2" office:value-type="float" office:value="115">
            <text:p>115</text:p>
          </table:table-cell>
        </table:table-row>
        <table:table-row>
          <table:table-cell table:number-columns-repeated="2"/>
          <table:table-cell table:style-name="ce1" office:value-type="string">
            <text:p>X Carriage Guide</text:p>
          </table:table-cell>
          <table:table-cell table:style-name="ce1" office:value-type="float" office:value="7.85">
            <text:p>7.85</text:p>
          </table:table-cell>
          <table:table-cell/>
          <table:table-cell table:style-name="ce2" office:value-type="float" office:value="17.5">
            <text:p>17.5</text:p>
          </table:table-cell>
        </table:table-row>
        <table:table-row>
          <table:table-cell table:number-columns-repeated="2"/>
          <table:table-cell table:style-name="ce1" office:value-type="string">
            <text:p>X Motor Mount v2.0</text:p>
          </table:table-cell>
          <table:table-cell table:style-name="ce1" office:value-type="float" office:value="31.1">
            <text:p>31.1</text:p>
          </table:table-cell>
          <table:table-cell/>
          <table:table-cell table:style-name="ce2" office:value-type="float" office:value="62">
            <text:p>62</text:p>
          </table:table-cell>
        </table:table-row>
        <table:table-row>
          <table:table-cell table:number-columns-repeated="2"/>
          <table:table-cell table:style-name="ce1" office:value-type="string">
            <text:p>Y Mount Table v2.1</text:p>
          </table:table-cell>
          <table:table-cell table:style-name="ce1" office:value-type="float" office:value="7.97">
            <text:p>7.97</text:p>
          </table:table-cell>
          <table:table-cell/>
          <table:table-cell table:style-name="ce2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string">
            <text:p>Y Mount Chassis v2.1</text:p>
          </table:table-cell>
          <table:table-cell table:style-name="ce1" office:value-type="float" office:value="7.5341">
            <text:p>7.5341</text:p>
          </table:table-cell>
          <table:table-cell/>
          <table:table-cell table:style-name="ce2" office:value-type="float" office:value="15.1666666666667">
            <text:p>15.1666666666667</text:p>
          </table:table-cell>
        </table:table-row>
        <table:table-row>
          <table:table-cell table:number-columns-repeated="2"/>
          <table:table-cell table:style-name="ce1" office:value-type="string">
            <text:p>Y Bearing Mount v2.6.b</text:p>
          </table:table-cell>
          <table:table-cell table:style-name="ce1" office:value-type="float" office:value="15.1">
            <text:p>15.1</text:p>
          </table:table-cell>
          <table:table-cell/>
          <table:table-cell table:style-name="ce2" office:value-type="float" office:value="50.75">
            <text:p>50.75</text:p>
          </table:table-cell>
        </table:table-row>
        <table:table-row>
          <table:table-cell table:number-columns-repeated="2"/>
          <table:table-cell table:style-name="ce1" office:value-type="string">
            <text:p>Y Motor Mount v2.4</text:p>
          </table:table-cell>
          <table:table-cell table:style-name="ce1" office:value-type="float" office:value="30.54">
            <text:p>30.54</text:p>
          </table:table-cell>
          <table:table-cell/>
          <table:table-cell table:style-name="ce2" office:value-type="float" office:value="99">
            <text:p>99</text:p>
          </table:table-cell>
        </table:table-row>
        <table:table-row>
          <table:table-cell table:number-columns-repeated="2"/>
          <table:table-cell table:style-name="ce1" office:value-type="string">
            <text:p>Y Corner Left v1.3</text:p>
          </table:table-cell>
          <table:table-cell table:style-name="ce1" office:value-type="float" office:value="20.9093">
            <text:p>20.9093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Y Corner Right v1.3</text:p>
          </table:table-cell>
          <table:table-cell table:style-name="ce1" office:value-type="float" office:value="20.9093">
            <text:p>20.9093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Y Belt Mount</text:p>
          </table:table-cell>
          <table:table-cell table:style-name="ce1" office:value-type="float" office:value="25.275">
            <text:p>25.27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Belt Clamp</text:p>
          </table:table-cell>
          <table:table-cell table:style-name="ce1" office:value-type="float" office:value="0.8667">
            <text:p>0.8667</text:p>
          </table:table-cell>
          <table:table-cell/>
          <table:table-cell table:style-name="ce2" office:value-type="float" office:value="2.5">
            <text:p>2.5</text:p>
          </table:table-cell>
        </table:table-row>
        <table:table-row>
          <table:table-cell table:number-columns-repeated="2"/>
          <table:table-cell table:style-name="ce1" office:value-type="string">
            <text:p>Z Motor Mount Left</text:p>
          </table:table-cell>
          <table:table-cell table:style-name="ce1" office:value-type="float" office:value="65.5">
            <text:p>65.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Z Motor Mount Right</text:p>
          </table:table-cell>
          <table:table-cell table:style-name="ce1" office:value-type="float" office:value="63.15">
            <text:p>63.1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Z Top Drive Left</text:p>
          </table:table-cell>
          <table:table-cell table:style-name="ce1" office:value-type="float" office:value="40.27">
            <text:p>40.27</text:p>
          </table:table-cell>
          <table:table-cell/>
          <table:table-cell table:style-name="ce2" office:value-type="float" office:value="60">
            <text:p>60</text:p>
          </table:table-cell>
        </table:table-row>
        <table:table-row>
          <table:table-cell table:number-columns-repeated="2"/>
          <table:table-cell table:style-name="ce1" office:value-type="string">
            <text:p>Z Top Drive Right</text:p>
          </table:table-cell>
          <table:table-cell table:style-name="ce1" office:value-type="float" office:value="40.27">
            <text:p>40.27</text:p>
          </table:table-cell>
          <table:table-cell/>
          <table:table-cell table:style-name="ce2" office:value-type="float" office:value="60">
            <text:p>60</text:p>
          </table:table-cell>
        </table:table-row>
        <table:table-row>
          <table:table-cell table:number-columns-repeated="2"/>
          <table:table-cell table:style-name="ce1" office:value-type="string">
            <text:p>Z Nut Mount</text:p>
          </table:table-cell>
          <table:table-cell table:style-name="ce1" office:value-type="float" office:value="15.6">
            <text:p>15.6</text:p>
          </table:table-cell>
          <table:table-cell/>
          <table:table-cell table:style-name="ce2" office:value-type="float" office:value="43">
            <text:p>43</text:p>
          </table:table-cell>
        </table:table-row>
        <table:table-row>
          <table:table-cell table:number-columns-repeated="2"/>
          <table:table-cell table:style-name="ce1" office:value-type="string">
            <text:p>Extruder Mount</text:p>
          </table:table-cell>
          <table:table-cell table:style-name="ce1" office:value-type="float" office:value="69.99">
            <text:p>69.99</text:p>
          </table:table-cell>
          <table:table-cell/>
          <table:table-cell table:style-name="ce2" office:value-type="float" office:value="152">
            <text:p>152</text:p>
          </table:table-cell>
        </table:table-row>
        <table:table-row>
          <table:table-cell table:number-columns-repeated="2"/>
          <table:table-cell table:style-name="ce1" office:value-type="string">
            <text:p>Extruder Body</text:p>
          </table:table-cell>
          <table:table-cell table:style-name="ce1" office:value-type="float" office:value="41.2603448275862">
            <text:p>41.2603448275862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Extruder Idler</text:p>
          </table:table-cell>
          <table:table-cell table:style-name="ce1" office:value-type="float" office:value="9.0375">
            <text:p>9.037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Extruder Washer</text:p>
          </table:table-cell>
          <table:table-cell table:style-name="ce1" office:value-type="float" office:value="0.181818181818182">
            <text:p>0.181818181818182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Extruder Latch</text:p>
          </table:table-cell>
          <table:table-cell table:style-name="ce1" office:value-type="float" office:value="2.69444444444444">
            <text:p>2.69444444444444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Electronics Case Mount v1.0</text:p>
          </table:table-cell>
          <table:table-cell table:style-name="ce1" office:value-type="float" office:value="10">
            <text:p>10</text:p>
          </table:table-cell>
          <table:table-cell/>
          <table:table-cell table:style-name="ce2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string">
            <text:p>Fan mount</text:p>
          </table:table-cell>
          <table:table-cell table:style-name="ce1" office:value-type="float" office:value="30">
            <text:p>30</text:p>
          </table:table-cell>
          <table:table-cell/>
          <table:table-cell table:style-name="ce2" office:value-type="float" office:value="105">
            <text:p>105</text:p>
          </table:table-cell>
        </table:table-row>
        <table:table-row>
          <table:table-cell table:number-columns-repeated="2"/>
          <table:table-cell table:style-name="ce1" office:value-type="string">
            <text:p>Larger Herringbone Gear</text:p>
          </table:table-cell>
          <table:table-cell table:style-name="ce1" office:value-type="float" office:value="24.1">
            <text:p>24.1</text:p>
          </table:table-cell>
          <table:table-cell/>
          <table:table-cell table:style-name="ce2" office:value-type="float" office:value="52.25">
            <text:p>52.25</text:p>
          </table:table-cell>
        </table:table-row>
        <table:table-row>
          <table:table-cell table:number-columns-repeated="2"/>
          <table:table-cell table:style-name="ce1" office:value-type="string">
            <text:p>Small Herringbone Gear</text:p>
          </table:table-cell>
          <table:table-cell table:style-name="ce1" office:value-type="float" office:value="3.48571428571429">
            <text:p>3.48571428571429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Spool Arm</text:p>
          </table:table-cell>
          <table:table-cell table:style-name="ce1" office:value-type="float" office:value="20.74">
            <text:p>20.74</text:p>
          </table:table-cell>
          <table:table-cell/>
          <table:table-cell table:style-name="ce2" office:value-type="float" office:value="36.6666666666667">
            <text:p>36.6666666666667</text:p>
          </table:table-cell>
        </table:table-row>
        <table:table-row>
          <table:table-cell table:number-columns-repeated="2"/>
          <table:table-cell table:style-name="ce1" office:value-type="string">
            <text:p>LCD Spacer</text:p>
          </table:table-cell>
          <table:table-cell table:style-name="ce1" office:value-type="float" office:value="0.0444444444444444">
            <text:p>0.0444444444444444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Shipping Clamp B (hook)</text:p>
          </table:table-cell>
          <table:table-cell table:style-name="ce1" office:value-type="float" office:value="2.62">
            <text:p>2.62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Shipping Clamp A  (flat)</text:p>
          </table:table-cell>
          <table:table-cell table:style-name="ce1" office:value-type="float" office:value="2.145">
            <text:p>2.14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Strain Relief Lower v2.4 (Thin)</text:p>
          </table:table-cell>
          <table:table-cell table:style-name="ce1" office:value-type="float" office:value="4.0897">
            <text:p>4.0897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Strain Relief Upper v2.2 (Wide)</text:p>
          </table:table-cell>
          <table:table-cell table:style-name="ce1" office:value-type="float" office:value="13.74">
            <text:p>13.74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FlexyStruder</text:p>
          </table:table-cell>
          <table:table-cell table:style-name="ce1" office:value-type="float" office:value="39.5">
            <text:p>39.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Flexy Mount</text:p>
          </table:table-cell>
          <table:table-cell table:style-name="ce1" office:value-type="float" office:value="69.999">
            <text:p>69.999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Dual Mount v1.3</text:p>
          </table:table-cell>
          <table:table-cell table:style-name="ce1" office:value-type="float" office:value="55">
            <text:p>5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Dual Flex Plate</text:p>
          </table:table-cell>
          <table:table-cell table:style-name="ce1" office:value-type="float" office:value="35">
            <text:p>35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Dual Lower Bracket</text:p>
          </table:table-cell>
          <table:table-cell table:style-name="ce1" office:value-type="float" office:value="57">
            <text:p>57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plug_cover (KitTaz only)</text:p>
          </table:table-cell>
          <table:table-cell table:style-name="ce1" office:value-type="float" office:value="5.203">
            <text:p>5.203</text:p>
          </table:table-cell>
          <table:table-cell/>
          <table:table-cell table:style-name="ce2" office:value-type="float" office:value="11.25">
            <text:p>11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number:percentage-style style:name="N140">
      <number:number number:decimal-places="6" number:min-integer-digits="1"/>
      <number:text>%</number:text>
    </number:percentage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c0c0c0"/>
    </style:style>
    <style:style style:name="Untitled2" style:family="table-cell" style:parent-style-name="Default">
      <style:text-properties fo:color="#c0c0c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31T10:06:10</meta:creation-date>
    <dc:date>2014-04-01T15:12:43</dc:date>
    <dc:creator>aleph </dc:creator>
    <meta:editing-duration>PT1M1S</meta:editing-duration>
    <meta:editing-cycles>3</meta:editing-cycles>
    <meta:generator>LibreOffice/3.5$Linux_X86_64 LibreOffice_project/350m1$Build-2</meta:generator>
    <meta:document-statistic meta:table-count="3" meta:cell-count="184" meta:object-count="0"/>
  </office:meta>
</office:document-meta>
</file>