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 style:list-style-name="L3"/>
    <style:style style:name="P2" style:family="paragraph" style:parent-style-name="Standard" style:list-style-name="L5"/>
    <style:style style:name="P3" style:family="paragraph" style:parent-style-name="Standard">
      <style:paragraph-properties fo:margin-left="0in" fo:margin-right="0in" fo:text-indent="0in" style:auto-text-inden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ARTER: <text:s text:c="4"/>Design an “Integrated” Power Supply/ Controller (PSC) Box for Guava</text:p>
      <text:p text:style-name="P3"/>
      <text:p text:style-name="Standard"/>
      <text:p text:style-name="Standard">WORK SCOPE</text:p>
      <text:list xml:id="list2154286694" text:style-name="L5">
        <text:list-item>
          <text:p text:style-name="P2">Mechanical – layout of the integrated box – size/shape, connector locations</text:p>
        </text:list-item>
        <text:list-item>
          <text:p text:style-name="P2">Electrical – power supply selection, wiring, connector selections</text:p>
        </text:list-item>
      </text:list>
      <text:p text:style-name="Standard"/>
      <text:p text:style-name="Standard"/>
      <text:p text:style-name="Standard">DESIGN GOALS:</text:p>
      <text:p text:style-name="Standard"/>
      <text:list xml:id="list1650304086" text:style-name="L3">
        <text:list-item>
          <text:p text:style-name="P1">PSC is to be a “sub-assembly” by itself</text:p>
        </text:list-item>
        <text:list-item>
          <text:p text:style-name="P1">No wiring to PSC during production assembly except mating connectors</text:p>
        </text:list-item>
        <text:list-item>
          <text:p text:style-name="P1">PSC is to provide “adequate” 24VDC supply power to operate Guava at its peak draw, potentially 5-10% more.</text:p>
        </text:list-item>
        <text:list-item>
          <text:p text:style-name="P1">Adequate Voltage regulation &amp; ripple required to support heat sources, 12VDC/5VDC generations, …</text:p>
        </text:list-item>
        <text:list-item>
          <text:p text:style-name="P1">Adequate heat dissipation for PS/ Controller board</text:p>
        </text:list-item>
        <text:list-item>
          <text:p text:style-name="P1">…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16T12:06:01</meta:creation-date>
    <meta:printed-by>aleph </meta:printed-by>
    <meta:print-date>2013-12-16T12:56:24</meta:print-date>
    <dc:date>2013-12-16T13:14:50</dc:date>
    <dc:creator>aleph </dc:creator>
    <meta:editing-duration>PT7M59S</meta:editing-duration>
    <meta:editing-cycles>1</meta:editing-cycles>
    <meta:document-statistic meta:table-count="0" meta:image-count="0" meta:object-count="0" meta:page-count="1" meta:paragraph-count="11" meta:word-count="99" meta:character-count="611" meta:non-whitespace-character-count="527"/>
    <meta:generator>LibreOffice/3.5$Linux_X86_64 LibreOffice_project/350m1$Build-2</meta:generator>
  </office:meta>
</office:document-meta>
</file>