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047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1661in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1"/>
    <style:style style:name="ce2" style:family="table-cell" style:parent-style-name="Default" style:data-style-name="N127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2">
          <table:table-cell office:value-type="string">
            <text:p>kg per day</text:p>
          </table:table-cell>
          <table:table-cell table:number-columns-repeated="3"/>
          <table:table-cell office:value-type="string">
            <text:p>per kit</text:p>
          </table:table-cell>
          <table:table-cell office:value-type="float" office:value="1.097">
            <text:p>1.097</text:p>
          </table:table-cell>
          <table:table-cell office:value-type="string">
            <text:p>kg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/>Per 8 hours</text:p>
          </table:table-cell>
          <table:table-cell office:value-type="string">
            <text:p>40 machines</text:p>
          </table:table-cell>
          <table:table-cell table:number-columns-repeated="8"/>
        </table:table-row>
        <table:table-row table:style-name="ro2">
          <table:table-cell table:formula="of:=[.A2]/40*60*0.95" office:value-type="float" office:value="5.7">
            <text:p>5.7</text:p>
          </table:table-cell>
          <table:table-cell/>
          <table:table-cell office:value-type="string">
            <text:p>60 machines</text:p>
          </table:table-cell>
          <table:table-cell table:number-columns-repeated="8"/>
        </table:table-row>
        <table:table-row table:style-name="ro2">
          <table:table-cell table:formula="of:=[.A2]/40*75*0.95" office:value-type="float" office:value="7.125">
            <text:p>7.125</text:p>
          </table:table-cell>
          <table:table-cell/>
          <table:table-cell office:value-type="string">
            <text:p>75 machines</text:p>
          </table:table-cell>
          <table:table-cell table:number-columns-repeated="8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40 machines</text:p>
          </table:table-cell>
          <table:table-cell table:number-columns-repeated="2"/>
          <table:table-cell office:value-type="string">
            <text:p>60 machines</text:p>
          </table:table-cell>
          <table:table-cell table:number-columns-repeated="2"/>
          <table:table-cell office:value-type="string">
            <text:p>75 machine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Kg Total</text:p>
          </table:table-cell>
          <table:table-cell office:value-type="string">
            <text:p>Days (8hr per)</text:p>
          </table:table-cell>
          <table:table-cell office:value-type="string">
            <text:p>Days (16 hr per)</text:p>
          </table:table-cell>
          <table:table-cell office:value-type="string">
            <text:p>Days (24 hr per)</text:p>
          </table:table-cell>
          <table:table-cell office:value-type="string">
            <text:p>Days (8hr per)</text:p>
          </table:table-cell>
          <table:table-cell office:value-type="string">
            <text:p>Days (16 hr per)</text:p>
          </table:table-cell>
          <table:table-cell office:value-type="string">
            <text:p>Days (24 hr per)</text:p>
          </table:table-cell>
          <table:table-cell office:value-type="string">
            <text:p>Days (8hr per)</text:p>
          </table:table-cell>
          <table:table-cell office:value-type="string">
            <text:p>Days (16 hr per)</text:p>
          </table:table-cell>
          <table:table-cell office:value-type="string">
            <text:p>Days (24 hr per)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table:formula="of:=[.F1]*[.A10]" office:value-type="float" office:value="274.25">
            <text:p>274.25</text:p>
          </table:table-cell>
          <table:table-cell table:formula="of:=[.B10]/[.A2]" office:value-type="float" office:value="68.5625">
            <text:p>68.5625</text:p>
          </table:table-cell>
          <table:table-cell table:formula="of:=[.B10]/([.A2]*2)" office:value-type="float" office:value="34.28125">
            <text:p>34.28125</text:p>
          </table:table-cell>
          <table:table-cell table:formula="of:=[.B10]/([.A2]*3)" office:value-type="float" office:value="22.8541666666667">
            <text:p>22.8541666667</text:p>
          </table:table-cell>
          <table:table-cell table:formula="of:=[.B10]/[.A3]" office:value-type="float" office:value="48.1140350877193">
            <text:p>48.1140350877</text:p>
          </table:table-cell>
          <table:table-cell table:formula="of:=[.B10]/([.A3]*2)" office:value-type="float" office:value="24.0570175438596">
            <text:p>24.0570175439</text:p>
          </table:table-cell>
          <table:table-cell table:formula="of:=[.B10]/([.A3]*3)" office:value-type="float" office:value="16.0380116959064">
            <text:p>16.0380116959</text:p>
          </table:table-cell>
          <table:table-cell table:formula="of:=[.B10]/[.A4]" office:value-type="float" office:value="38.4912280701754">
            <text:p>38.4912280702</text:p>
          </table:table-cell>
          <table:table-cell table:formula="of:=[.I10]/2" office:value-type="float" office:value="19.2456140350877">
            <text:p>19.2456140351</text:p>
          </table:table-cell>
          <table:table-cell table:formula="of:=[.J10]/3" office:value-type="float" office:value="6.41520467836257">
            <text:p>6.4152046784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table:formula="of:=[.F1]*[.A11]" office:value-type="float" office:value="548.5">
            <text:p>548.5</text:p>
          </table:table-cell>
          <table:table-cell table:formula="of:=[.B11]/[.A2]" office:value-type="float" office:value="137.125">
            <text:p>137.125</text:p>
          </table:table-cell>
          <table:table-cell table:formula="of:=[.B11]/([.A2]*2)" office:value-type="float" office:value="68.5625">
            <text:p>68.5625</text:p>
          </table:table-cell>
          <table:table-cell table:formula="of:=[.B11]/([.A2]*3)" office:value-type="float" office:value="45.7083333333333">
            <text:p>45.7083333333</text:p>
          </table:table-cell>
          <table:table-cell table:formula="of:=[.B11]/[.A3]" office:value-type="float" office:value="96.2280701754386">
            <text:p>96.2280701754</text:p>
          </table:table-cell>
          <table:table-cell table:formula="of:=[.B11]/([.A3]*2)" office:value-type="float" office:value="48.1140350877193">
            <text:p>48.1140350877</text:p>
          </table:table-cell>
          <table:table-cell table:formula="of:=[.B11]/([.A3]*3)" office:value-type="float" office:value="32.0760233918129">
            <text:p>32.0760233918</text:p>
          </table:table-cell>
          <table:table-cell table:formula="of:=[.B11]/[.A4]" office:value-type="float" office:value="76.9824561403509">
            <text:p>76.9824561404</text:p>
          </table:table-cell>
          <table:table-cell table:formula="of:=[.I11]/2" office:value-type="float" office:value="38.4912280701754">
            <text:p>38.4912280702</text:p>
          </table:table-cell>
          <table:table-cell table:formula="of:=[.J11]/3" office:value-type="float" office:value="12.8304093567251">
            <text:p>12.8304093567</text:p>
          </table:table-cell>
        </table:table-row>
        <table:table-row table:style-name="ro2" table:number-rows-repeated="3">
          <table:table-cell table:number-columns-repeated="11"/>
        </table:table-row>
        <table:table-row table:style-name="ro2">
          <table:table-cell office:value-type="string">
            <text:p>printers</text:p>
          </table:table-cell>
          <table:table-cell/>
          <table:table-cell office:value-type="string">
            <text:p>Weeks (5 days per)</text:p>
          </table:table-cell>
          <table:table-cell table:number-columns-repeated="8"/>
        </table:table-row>
        <table:table-row table:style-name="ro2">
          <table:table-cell office:value-type="float" office:value="250">
            <text:p>250</text:p>
          </table:table-cell>
          <table:table-cell/>
          <table:table-cell table:style-name="ce1" table:formula="of:=[.C10]/5" office:value-type="float" office:value="13.7125">
            <text:p>13.7</text:p>
          </table:table-cell>
          <table:table-cell table:style-name="ce1" table:formula="of:=[.D10]/5" office:value-type="float" office:value="6.85625">
            <text:p>6.9</text:p>
          </table:table-cell>
          <table:table-cell table:style-name="ce1" table:formula="of:=[.E10]/5" office:value-type="float" office:value="4.57083333333333">
            <text:p>4.6</text:p>
          </table:table-cell>
          <table:table-cell table:style-name="ce1" table:formula="of:=[.F10]/5" office:value-type="float" office:value="9.62280701754386">
            <text:p>9.6</text:p>
          </table:table-cell>
          <table:table-cell table:style-name="ce1" table:formula="of:=[.G10]/5" office:value-type="float" office:value="4.81140350877193">
            <text:p>4.8</text:p>
          </table:table-cell>
          <table:table-cell table:style-name="ce1" table:formula="of:=[.H10]/5" office:value-type="float" office:value="3.20760233918129">
            <text:p>3.2</text:p>
          </table:table-cell>
          <table:table-cell table:style-name="ce1" table:formula="of:=[.I10]/5" office:value-type="float" office:value="7.69824561403509">
            <text:p>7.7</text:p>
          </table:table-cell>
          <table:table-cell table:style-name="ce1" table:formula="of:=[.J10]/5" office:value-type="float" office:value="3.84912280701754">
            <text:p>3.8</text:p>
          </table:table-cell>
          <table:table-cell table:style-name="ce1" table:formula="of:=[.K10]/5" office:value-type="float" office:value="1.28304093567251">
            <text:p>1.3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/>
          <table:table-cell table:style-name="ce1" table:formula="of:=[.C11]/5" office:value-type="float" office:value="27.425">
            <text:p>27.4</text:p>
          </table:table-cell>
          <table:table-cell table:style-name="ce1" table:formula="of:=[.D11]/5" office:value-type="float" office:value="13.7125">
            <text:p>13.7</text:p>
          </table:table-cell>
          <table:table-cell table:style-name="ce1" table:formula="of:=[.E11]/5" office:value-type="float" office:value="9.14166666666667">
            <text:p>9.1</text:p>
          </table:table-cell>
          <table:table-cell table:style-name="ce1" table:formula="of:=[.F11]/5" office:value-type="float" office:value="19.2456140350877">
            <text:p>19.2</text:p>
          </table:table-cell>
          <table:table-cell table:style-name="ce1" table:formula="of:=[.G11]/5" office:value-type="float" office:value="9.62280701754386">
            <text:p>9.6</text:p>
          </table:table-cell>
          <table:table-cell table:style-name="ce1" table:formula="of:=[.H11]/5" office:value-type="float" office:value="6.41520467836257">
            <text:p>6.4</text:p>
          </table:table-cell>
          <table:table-cell table:style-name="ce1" table:formula="of:=[.I11]/5" office:value-type="float" office:value="15.3964912280702">
            <text:p>15.4</text:p>
          </table:table-cell>
          <table:table-cell table:style-name="ce1" table:formula="of:=[.J11]/5" office:value-type="float" office:value="7.69824561403509">
            <text:p>7.7</text:p>
          </table:table-cell>
          <table:table-cell table:style-name="ce1" table:formula="of:=[.K11]/5" office:value-type="float" office:value="2.56608187134503">
            <text:p>2.6</text:p>
          </table:table-cell>
        </table:table-row>
        <table:table-row table:style-name="ro2" table:number-rows-repeated="5">
          <table:table-cell table:number-columns-repeated="11"/>
        </table:table-row>
        <table:table-row table:style-name="ro2">
          <table:table-cell/>
          <table:table-cell office:value-type="string">
            <text:p>Plastic need for build</text:p>
          </table:table-cell>
          <table:table-cell table:number-columns-repeated="9"/>
        </table:table-row>
        <table:table-row table:style-name="ro2">
          <table:table-cell/>
          <table:table-cell office:value-type="float" office:value="250">
            <text:p>250</text:p>
          </table:table-cell>
          <table:table-cell table:style-name="ce2" table:formula="of:=[.F1]*1.3*[.B24]*2.20462" office:value-type="float" office:value="786.0021455">
            <text:p>786.0021</text:p>
          </table:table-cell>
          <table:table-cell office:value-type="string">
            <text:p>Lbs </text:p>
          </table:table-cell>
          <table:table-cell table:number-columns-repeated="7"/>
        </table:table-row>
        <table:table-row table:style-name="ro2">
          <table:table-cell/>
          <table:table-cell office:value-type="float" office:value="500">
            <text:p>500</text:p>
          </table:table-cell>
          <table:table-cell table:style-name="ce2" table:formula="of:=[.F1]*1.3*[.B25]*2.20462" office:value-type="float" office:value="1572.004291">
            <text:p>1572.0043</text:p>
          </table:table-cell>
          <table:table-cell office:value-type="string">
            <text:p>Lbs </text:p>
          </table:table-cell>
          <table:table-cell table:number-columns-repeated="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0">
      <number:number number:decimal-places="1" number:min-integer-digits="1"/>
      <number:text>%</number:text>
    </number:percentage-style>
    <number:number-style style:name="N121">
      <number:number number:decimal-places="3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4" number:min-integer-digits="1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number-style style:name="N131">
      <number:number number:decimal-places="1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2" number:min-integer-digits="1"/>
    </number:number-style>
    <number:number-style style:name="N135">
      <number:number number:decimal-places="13" number:min-integer-digits="1"/>
    </number:number-style>
    <number:number-style style:name="N136">
      <number:number number:decimal-places="14" number:min-integer-digits="1"/>
    </number:number-style>
    <number:number-style style:name="N137">
      <number:number number:decimal-places="15" number:min-integer-digits="1"/>
    </number:number-style>
    <number:number-style style:name="N138">
      <number:number number:decimal-places="16" number:min-integer-digits="1"/>
    </number:number-style>
    <number:percentage-style style:name="N139">
      <number:number number:decimal-places="6" number:min-integer-digits="1"/>
      <number:text>%</number:text>
    </number:percentage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3-12-10T09:12:58</meta:creation-date>
    <dc:date>2013-12-12T08:25:16</dc:date>
    <dc:creator>aleph </dc:creator>
    <meta:editing-duration>P0D</meta:editing-duration>
    <meta:editing-cycles>2</meta:editing-cycles>
    <meta:generator>LibreOffice/3.5$Linux_X86_64 LibreOffice_project/350m1$Build-2</meta:generator>
    <meta:printed-by>aleph </meta:printed-by>
    <meta:print-date>2013-12-12T08:17:28</meta:print-date>
    <meta:document-statistic meta:table-count="3" meta:cell-count="75" meta:object-count="0"/>
  </office:meta>
</office:document-meta>
</file>