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background-color="#ffff00"/>
    </style:style>
    <style:style style:name="P3" style:family="paragraph" style:parent-style-name="Standard" style:list-style-name="L1">
      <style:text-properties fo:background-color="#99ccff"/>
    </style:style>
    <style:style style:name="P4" style:family="paragraph" style:parent-style-name="Standard" style:list-style-name="L2"/>
    <style:style style:name="P5" style:family="paragraph" style:parent-style-name="Standard" style:list-style-name="L3"/>
    <style:style style:name="P6" style:family="paragraph" style:parent-style-name="Standard">
      <style:paragraph-properties fo:text-align="center"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309269" text:style-name="L1">
        <text:list-item>
          <text:p text:style-name="P1">Develop new Printer</text:p>
        </text:list-item>
        <text:list-item>
          <text:p text:style-name="P1">Make Spreadsheet BOM</text:p>
        </text:list-item>
        <text:list-item>
          <text:p text:style-name="P1">Order parts off Spreadsheet BOM</text:p>
        </text:list-item>
        <text:list-item>
          <text:p text:style-name="P1">Build BOM in ERP</text:p>
        </text:list-item>
        <text:list-item>
          <text:p text:style-name="P1">Start Production</text:p>
        </text:list-item>
        <text:list-item>
          <text:p text:style-name="P1">Make Changes to Printer for Production if needed</text:p>
        </text:list-item>
        <text:list-item>
          <text:p text:style-name="P2">Update BOM (ERP and Spreadsheet)</text:p>
        </text:list-item>
        <text:list-item>
          <text:p text:style-name="P2">Order parts if needed for change</text:p>
        </text:list-item>
        <text:list-item>
          <text:p text:style-name="P1">Build printers</text:p>
        </text:list-item>
        <text:list-item>
          <text:p text:style-name="P1">Scrap parts</text:p>
        </text:list-item>
        <text:list-item>
          <text:p text:style-name="P3">Continuous inventory monitoring</text:p>
        </text:list-item>
        <text:list-item>
          <text:p text:style-name="P3">Order spare parts as needed for build</text:p>
        </text:list-item>
        <text:list-item>
          <text:p text:style-name="P1">Finish Build</text:p>
        </text:list-item>
      </text:list>
      <text:p text:style-name="Standard"/>
      <text:p text:style-name="Standard"/>
      <text:p text:style-name="Standard"/>
      <text:list xml:id="list70328632" text:style-name="L2">
        <text:list-item>
          <text:p text:style-name="P4">In the case of 3.1, the ERP BOM was updated but the spreadsheet BOM was not. Do we keep the spreadsheet BOM live once we've finished the BOM in ERP? It's quite difficult to export and combine the ERP BOMs at the moment.</text:p>
        </text:list-item>
        <text:list-item>
          <text:p text:style-name="P4">In the case of 3.1. Parts were not ordered to compensate for the BOM change.</text:p>
        </text:list-item>
      </text:list>
      <text:list xml:id="list443925977" text:style-name="L3">
        <text:list-item>
          <text:p text:style-name="P5">In the case of 3.1 there wasn't someone watching inventory of products to make sure that we wouldn't run out of anything. Even if we order spares of items, there might be a higher scrap rate than we expect or some of them have been used for a different project. Taking a glance in manufacturing, these zip ties were used to set up the new line. There are quite a few used to hold the power/network drops from the grid. Also, after talking to manufacturing, there is a higher scrap rate on these that you'd normally expect.</text:p>
        </text:list-item>
        <text:list-item>
          <text:p text:style-name="P5">Once we know that we're going to run out of items prior to finishing a build we need to order items in before the line needs them. This need to be done continuously to make sure the line never stops, it will get harder as we put more lines in place and volume increas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Life cycle of a Zip Ti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meta:initial-creator>
    <meta:creation-date>2014-02-20T07:16:38</meta:creation-date>
    <dc:date>2014-02-20T08:13:21</dc:date>
    <dc:creator>aleph </dc:creator>
    <meta:editing-duration>PT52M16S</meta:editing-duration>
    <meta:editing-cycles>5</meta:editing-cycles>
    <meta:generator>LibreOffice/3.5$Linux_X86_64 LibreOffice_project/350m1$Build-2</meta:generator>
    <meta:printed-by>aleph </meta:printed-by>
    <meta:print-date>2014-02-20T07:47:08</meta:print-date>
    <meta:document-statistic meta:table-count="0" meta:image-count="0" meta:object-count="0" meta:page-count="1" meta:paragraph-count="18" meta:word-count="284" meta:character-count="63" meta:non-whitespace-character-count="1220"/>
  </office:meta>
</office:document-meta>
</file>