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/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0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top="0in" fo:margin-bottom="0in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margin-top="0in" fo:margin-bottom="0in" fo:line-height="100%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Model: <text:tab/>TAZ 2.1 3D Printer </text:p>
      <text:p text:style-name="P5">Serial Number: <text:s/><text:tab/>_______________________</text:p>
      <text:p text:style-name="P5">Date Checked: <text:s/><text:tab/>_______________________ </text:p>
      <text:p text:style-name="P5">Checked by: <text:tab/><text:tab/>_______________________</text:p>
      <text:p text:style-name="P5">General</text:p>
      <text:list xml:id="list1200463841" text:style-name="WW8Num1">
        <text:list-item>
          <text:p text:style-name="P10">Are all the screws and zip ties tight?</text:p>
        </text:list-item>
        <text:list-item>
          <text:p text:style-name="P10">Are the X and Y axis square to each other?</text:p>
        </text:list-item>
        <text:list-item>
          <text:p text:style-name="P10">Are the gaps at the ends of the extrusion closed?</text:p>
        </text:list-item>
        <text:list-item>
          <text:p text:style-name="P10">Are all the parts flush and straight to the edges with clean lines?</text:p>
        </text:list-item>
        <text:list-item>
          <text:p text:style-name="P10">Are the current version of parts being used?</text:p>
        </text:list-item>
        <text:list-item>
          <text:p text:style-name="P10">Verify that the following are mounted correctly:</text:p>
        </text:list-item>
      </text:list>
      <text:list xml:id="list1200463842" text:style-name="L1">
        <text:list-item>
          <text:list>
            <text:list-item>
              <text:list>
                <text:list-item>
                  <text:p text:style-name="P11">Feed tube, tube on back side of mount</text:p>
                </text:list-item>
                <text:list-item>
                  <text:p text:style-name="P11">Spool Arm, correct height</text:p>
                </text:list-item>
                <text:list-item>
                  <text:p text:style-name="P11">Double bearing on carriage, step side towards X motor</text:p>
                </text:list-item>
                <text:list-item>
                  <text:p text:style-name="P11">Finger clip, taller side on left</text:p>
                </text:list-item>
              </text:list>
            </text:list-item>
          </text:list>
        </text:list-item>
      </text:list>
      <text:list xml:id="list1011159224" text:continue-list="list1200463841" text:style-name="WW8Num1">
        <text:list-item>
          <text:p text:style-name="P10">Are the switches tight? Do they wiggle side to side?</text:p>
        </text:list-item>
        <text:list-item>
          <text:p text:style-name="P10">Are the switches flush or above the mounts?</text:p>
        </text:list-item>
        <text:list-item>
          <text:p text:style-name="P10">Are all 8 rubber feet installed?</text:p>
        </text:list-item>
        <text:list-item>
          <text:p text:style-name="P10">Is the PET tape free of bubbles and wrinkles?</text:p>
        </text:list-item>
        <text:list-item>
          <text:p text:style-name="P10">Is the heat bed adhesive smooth and consistent with no finger prints?</text:p>
        </text:list-item>
        <text:list-item>
          <text:p text:style-name="P10">Does the extruder mount have 4 unused inserts on the sides?</text:p>
        </text:list-item>
        <text:list-item>
          <text:p text:style-name="P10">Does filament slide through the feed tube?</text:p>
        </text:list-item>
      </text:list>
      <text:p text:style-name="P8"/>
      <text:p text:style-name="P5">Y Axis</text:p>
      <text:list xml:id="list2066391514" text:continue-numbering="true" text:style-name="WW8Num1">
        <text:list-item>
          <text:p text:style-name="P10">Does the Y bed move freely back and forth?</text:p>
        </text:list-item>
        <text:list-item>
          <text:p text:style-name="P10">Is the Y bed tight side to side from motion and twisting?</text:p>
        </text:list-item>
        <text:list-item>
          <text:p text:style-name="P10">Are all the screws on the bearing holders tight?</text:p>
        </text:list-item>
        <text:list-item>
          <text:p text:style-name="P10"><text:soft-page-break/>Does the Y belt rub the bottom of the y-idler by the bearings?</text:p>
        </text:list-item>
        <text:list-item>
          <text:p text:style-name="P10">Is the Y pulley tight?</text:p>
        </text:list-item>
        <text:list-item>
          <text:p text:style-name="P10">Is one one of the set screws on the Y pulley aligned with the flat on the motor shaft?</text:p>
        </text:list-item>
        <text:list-item>
          <text:p text:style-name="P10">Is the level of the Y pulley at the same height as where the belt mounts on the belt holder?</text:p>
        </text:list-item>
        <text:list-item>
          <text:p text:style-name="P10">Is the Y belt tight?</text:p>
        </text:list-item>
        <text:list-item>
          <text:p text:style-name="P10">Are the bed leveling springs/posts in the correct place?</text:p>
        </text:list-item>
        <text:list-item>
          <text:p text:style-name="P10">Are all the Y mounting brackets flush and tight?</text:p>
        </text:list-item>
        <text:list-item>
          <text:p text:style-name="P10">Are the Y bars approximately 4mm inside of the end plates?</text:p>
        </text:list-item>
        <text:list-item>
          <text:p text:style-name="P10">Are the belts trimmed far enough to not interfere with the pulley or bearing?</text:p>
        </text:list-item>
      </text:list>
      <text:p text:style-name="P7"/>
      <text:p text:style-name="P5">X Axis</text:p>
      <text:list xml:id="list1254348712" text:continue-numbering="true" text:style-name="WW8Num1">
        <text:list-item>
          <text:p text:style-name="P12">Is the X pulley tight?</text:p>
        </text:list-item>
        <text:list-item>
          <text:p text:style-name="P12">Is one one of the set screws on the X pulley aligned with the flat on the motor shaft?</text:p>
        </text:list-item>
        <text:list-item>
          <text:p text:style-name="P12">Is the belt free from rubbing anywhere during motion?</text:p>
        </text:list-item>
        <text:list-item>
          <text:p text:style-name="P12">Is the X belt tight?</text:p>
        </text:list-item>
        <text:list-item>
          <text:p text:style-name="P12">Does the X axis move freely end to end?</text:p>
        </text:list-item>
        <text:list-item>
          <text:p text:style-name="P12">Are the X bars flush with the left side?</text:p>
        </text:list-item>
        <text:list-item>
          <text:p text:style-name="P12">Are the screws that hold the X bars tight?</text:p>
        </text:list-item>
        <text:list-item>
          <text:p text:style-name="P12">Are the belts trimmed far enough to not interfere with the pulley or bearing?</text:p>
        </text:list-item>
      </text:list>
      <text:p text:style-name="P7"/>
      <text:p text:style-name="P5">Z Axis</text:p>
      <text:list xml:id="list1438705247" text:continue-numbering="true" text:style-name="WW8Num1">
        <text:list-item>
          <text:p text:style-name="P10">Is there a washer under the Z adjustment spring</text:p>
        </text:list-item>
        <text:list-item>
          <text:p text:style-name="P10">Is the Z adjuster vertical?</text:p>
        </text:list-item>
        <text:list-item>
          <text:p text:style-name="P10">Are the coupler zip ties tight. Do vertical pull test.</text:p>
        </text:list-item>
        <text:list-item>
          <text:p text:style-name="P10">Are the Z nut holders oriented correctly with the spring under the nut?</text:p>
        </text:list-item>
        <text:list-item>
          <text:p text:style-name="P10">Are the Z bars flush with the top plate?</text:p>
        </text:list-item>
      </text:list>
      <text:p text:style-name="P7"/>
      <text:p text:style-name="P7"/>
      <text:p text:style-name="P7"/>
      <text:p text:style-name="P7"/>
      <text:p text:style-name="P5"><text:soft-page-break/>Extruder</text:p>
      <text:list xml:id="list1857595784" text:continue-numbering="true" text:style-name="WW8Num1">
        <text:list-item>
          <text:p text:style-name="P10">Can you adjust the extruder springs?</text:p>
        </text:list-item>
        <text:list-item>
          <text:p text:style-name="P10">Are the V grooves on the extruder gears lined up?</text:p>
        </text:list-item>
        <text:list-item>
          <text:p text:style-name="P10">Is the extruder mount secure on the x-carriage?</text:p>
        </text:list-item>
        <text:list-item>
          <text:p text:style-name="P10">Does the idler bearing stick out of the idler block?</text:p>
        </text:list-item>
        <text:list-item>
          <text:p text:style-name="P10">Is the hobbing aligned to the hole in the extruder?</text:p>
        </text:list-item>
        <text:list-item>
          <text:p text:style-name="P10">Is the set screw in the small gear tight and on the flat of the motor shaft?</text:p>
        </text:list-item>
        <text:list-item>
          <text:p text:style-name="P10">Can you feed filament about 115mm from the top of the extruder?</text:p>
        </text:list-item>
        <text:list-item>
          <text:p text:style-name="P10">Are the gears tight with no back-lash?</text:p>
        </text:list-item>
        <text:list-item>
          <text:p text:style-name="P10">Do the extruder gears turn smoothly for several rotations?</text:p>
        </text:list-item>
      </text:list>
      <text:p text:style-name="P7"/>
      <text:p text:style-name="P5">Electronics</text:p>
      <text:list xml:id="list1722476408" text:continue-numbering="true" text:style-name="WW8Num1">
        <text:list-item>
          <text:p text:style-name="P10">Are the screw terminals tight with no insulation inside the clamp?</text:p>
        </text:list-item>
        <text:list-item>
          <text:p text:style-name="P10">Are the RAMBo board, switch and plugs wired correctly?</text:p>
        </text:list-item>
        <text:list-item>
          <text:p text:style-name="P10">Are the quick disconnect terminals pushed all the way onto the switch?</text:p>
        </text:list-item>
        <text:list-item>
          <text:p text:style-name="P10">Can you plug in USB cable from the outside of the enclosure?</text:p>
        </text:list-item>
        <text:list-item>
          <text:p text:style-name="P10">Is the fan mounted on the cover correctly?</text:p>
        </text:list-item>
        <text:list-item>
          <text:p text:style-name="P10">Are the motor extension ground wires secured to the case?</text:p>
        </text:list-item>
        <text:list-item>
          <text:p text:style-name="P10">Is the lower strain relief and cover installed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left="0in" fo:margin-right="0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626 West 66th</text:span> St <text:s text:c="2"/><text:span text:style-name="MT2"></text:span> <text:s text:c="3"/>Loveland, Colorado 80538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11-05T09:24:17</dc:date>
    <meta:print-date>2013-04-01T10:21:16</meta:print-date>
    <meta:editing-cycles>43</meta:editing-cycles>
    <meta:editing-duration>PT15H7M51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3" meta:paragraph-count="70" meta:word-count="662" meta:character-count="3239" meta:non-whitespace-character-count="2827"/>
    <meta:user-defined meta:name="Info 1"/>
    <meta:user-defined meta:name="Info 2"/>
    <meta:user-defined meta:name="Info 3"/>
    <meta:user-defined meta:name="Info 4"/>
  </office:meta>
</office:document-meta>
</file>