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 style:list-style-name="L5"/>
    <style:style style:name="P2" style:family="paragraph" style:parent-style-name="Standard">
      <style:paragraph-properties>
        <style:tab-stops>
          <style:tab-stop style:position="0.0937in"/>
          <style:tab-stop style:position="0.8126in"/>
          <style:tab-stop style:position="0.948in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26097828" text:style-name="L5">
        <text:list-header>
          <text:p text:style-name="P1">Frame Station</text:p>
          <text:p text:style-name="P1">Two days of supplies except both motor mounts which is only half a day.</text:p>
          <text:p text:style-name="P1"/>
          <text:p text:style-name="P1">Print Head Assembly </text:p>
          <text:p text:style-name="P1">Two day supply</text:p>
          <text:p text:style-name="P1"/>
          <text:p text:style-name="P1">Electronics Case and Cover, LCD Case, X End Idler and Motor, X Carriage Assemblies</text:p>
          <text:p text:style-name="P1">Electronics Case stocked for six at a time. </text:p>
          <text:p text:style-name="P1">Electronics Case cover and fan stocked for twenty at a time. </text:p>
          <text:p text:style-name="P1">LCD Assembly stocked with nine LCD and eighteen LCD cases. </text:p>
          <text:p text:style-name="P1">X End Motor, X End Idler and X Carriage will be grabbed off the back stock shelf when needed.</text:p>
        </text:list-header>
      </text:list>
      <text:p text:style-name="Standard"><text:tab/><text:tab/></text:p>
      <text:p text:style-name="Standard"><text:tab/><text:tab/>Y Axis Assembly and Y Plate Assembly</text:p>
      <text:p text:style-name="Standard"><text:tab/><text:tab/>Two days worth of supplies except Y Limit switch and wire which is stocked for one <text:tab/><text:tab/><text:tab/>week.<text:tab/></text:p>
      <text:p text:style-name="Standard"/>
      <text:p text:style-name="Standard"><text:tab/><text:tab/>Frame XZ Assembly</text:p>
      <text:p text:style-name="Standard"><text:tab/><text:tab/>Motors-1 and 2 are stocked for three days.</text:p>
      <text:p text:style-name="Standard"><text:tab/><text:tab/>Smooth Rods 10mmx500 are stocked for half a week.</text:p>
      <text:p text:style-name="Standard"><text:tab/><text:tab/>Drive Rods with Z Nut and coupler are stocked for approximately one week.</text:p>
      <text:p text:style-name="Standard"><text:tab/><text:tab/>LCD Covers are stocked for one week.</text:p>
      <text:p text:style-name="Standard"><text:tab/><text:tab/>Drive Belts are stocked for approximately two weeks.</text:p>
      <text:p text:style-name="Standard"><text:tab/><text:tab/>All other assemblies needed for XZ, I.E. Electronics case, LCD Case, Print Head <text:tab/><text:tab/><text:tab/>Assembly etc. are unknown of how many can be stocked on shelf behind XZ station.</text:p>
      <text:p text:style-name="Standard"/>
      <text:p text:style-name="Standard"><text:tab/><text:tab/>Final Assembly</text:p>
      <text:p text:style-name="Standard"><text:tab/><text:tab/>All parts can be stocked for one week except Heat Bed which can only be stocked for <text:tab/><text:tab/><text:tab/>one day as of now.</text:p>
      <text:p text:style-name="Standard"><text:tab/><text:tab/>Pull Y Axis Assemblies as needed.</text:p>
      <text:p text:style-name="Standard"/>
      <text:p text:style-name="Standard"><text:tab/><text:tab/>Calibration</text:p>
      <text:p text:style-name="Standard"><text:tab/><text:tab/>Feed tubes two weeks. Power supply cables, and USB cables can be stocked for <text:tab/><text:tab/><text:tab/><text:tab/>approximately one week. Power Supplies and Electronics Case Cover can be stocked for <text:tab/><text:tab/>one day.</text:p>
      <text:p text:style-name="Standard"><text:tab/><text:tab/></text:p>
      <text:p text:style-name="P2"><text:tab/> <text:s text:c="4"/><text:tab/></text:p>
      <text:p text:style-name="Standard"><text:tab/><text:tab/></text:p>
      <text:p text:style-name="Standard"><text:tab/></text:p>
      <text:p text:style-name="Standard"/>
      <text:p text:style-name="Standard"/>
      <text:p text:style-name="Standard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1-12T09:23:14</meta:creation-date>
    <dc:date>2013-11-12T09:50:49</dc:date>
    <dc:creator>aleph </dc:creator>
    <meta:editing-duration>PT7M54S</meta:editing-duration>
    <meta:editing-cycles>1</meta:editing-cycles>
    <meta:document-statistic meta:table-count="0" meta:image-count="0" meta:object-count="0" meta:page-count="1" meta:paragraph-count="29" meta:word-count="247" meta:character-count="1291" meta:non-whitespace-character-count="1121"/>
    <meta:generator>LibreOffice/3.5$Linux_X86_64 LibreOffice_project/350m1$Build-2</meta:generator>
  </office:meta>
</office:document-meta>
</file>