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917in"/>
    </style:style>
    <style:style style:name="co3" style:family="table-column">
      <style:table-column-properties fo:break-before="auto" style:column-width="3.0016in"/>
    </style:style>
    <style:style style:name="co4" style:family="table-column">
      <style:table-column-properties fo:break-before="auto" style:column-width="5.0839in"/>
    </style:style>
    <style:style style:name="co5" style:family="table-column">
      <style:table-column-properties fo:break-before="auto" style:column-width="1.9736in"/>
    </style:style>
    <style:style style:name="co6" style:family="table-column">
      <style:table-column-properties fo:break-before="auto" style:column-width="3.7362in"/>
    </style:style>
    <style:style style:name="co7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1.6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" style:family="table-cell" style:parent-style-name="Default">
      <style:text-properties fo:color="#000000" style:font-name="Arial" style:font-name-asian="Droid Sans" style:font-name-complex="DejaVu San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2]" style:apply-style-name="Untitled1" style:base-cell-address="Sheet1.H2"/>
      <style:map style:condition="cell-content()&lt;[$Sheet1.$G$2]" style:apply-style-name="Untitled2" style:base-cell-address="Sheet1.H2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]" style:apply-style-name="Untitled1" style:base-cell-address="Sheet1.H3"/>
      <style:map style:condition="cell-content()&lt;[$Sheet1.$G3]" style:apply-style-name="Untitled2" style:base-cell-address="Sheet1.H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4]" style:apply-style-name="Untitled1" style:base-cell-address="Sheet1.H4"/>
      <style:map style:condition="cell-content()&lt;[$Sheet1.$G$4]" style:apply-style-name="Untitled2" style:base-cell-address="Sheet1.H4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5]" style:apply-style-name="Untitled1" style:base-cell-address="Sheet1.H5"/>
      <style:map style:condition="cell-content()&lt;[$Sheet1.$G$5]" style:apply-style-name="Untitled2" style:base-cell-address="Sheet1.H5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6]" style:apply-style-name="Untitled1" style:base-cell-address="Sheet1.H6"/>
      <style:map style:condition="cell-content()&lt;[$Sheet1.$G6]" style:apply-style-name="Untitled2" style:base-cell-address="Sheet1.H6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7]" style:apply-style-name="Untitled1" style:base-cell-address="Sheet1.H7"/>
      <style:map style:condition="cell-content()&lt;[$Sheet1.$G$7]" style:apply-style-name="Untitled2" style:base-cell-address="Sheet1.H7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8]" style:apply-style-name="Untitled1" style:base-cell-address="Sheet1.H8"/>
      <style:map style:condition="cell-content()&lt;[$Sheet1.$G8]" style:apply-style-name="Untitled2" style:base-cell-address="Sheet1.H8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9]" style:apply-style-name="Untitled1" style:base-cell-address="Sheet1.H9"/>
      <style:map style:condition="cell-content()&lt;[$Sheet1.$G$9]" style:apply-style-name="Untitled2" style:base-cell-address="Sheet1.H9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0]" style:apply-style-name="Untitled1" style:base-cell-address="Sheet1.H10"/>
      <style:map style:condition="cell-content()&lt;[$Sheet1.$G$10]" style:apply-style-name="Untitled2" style:base-cell-address="Sheet1.H1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1]" style:apply-style-name="Untitled1" style:base-cell-address="Sheet1.H11"/>
      <style:map style:condition="cell-content()&lt;[$Sheet1.$G$11]" style:apply-style-name="Untitled2" style:base-cell-address="Sheet1.H11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2]" style:apply-style-name="Untitled1" style:base-cell-address="Sheet1.H12"/>
      <style:map style:condition="cell-content()&lt;[$Sheet1.$G12]" style:apply-style-name="Untitled2" style:base-cell-address="Sheet1.H1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3]" style:apply-style-name="Untitled1" style:base-cell-address="Sheet1.H13"/>
      <style:map style:condition="cell-content()&lt;[$Sheet1.$G13]" style:apply-style-name="Untitled2" style:base-cell-address="Sheet1.H13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4]" style:apply-style-name="Untitled1" style:base-cell-address="Sheet1.H14"/>
      <style:map style:condition="cell-content()&lt;[$Sheet1.$G14]" style:apply-style-name="Untitled2" style:base-cell-address="Sheet1.H14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5]" style:apply-style-name="Untitled1" style:base-cell-address="Sheet1.H15"/>
      <style:map style:condition="cell-content()&lt;[$Sheet1.$G15]" style:apply-style-name="Untitled2" style:base-cell-address="Sheet1.H15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6]" style:apply-style-name="Untitled1" style:base-cell-address="Sheet1.H16"/>
      <style:map style:condition="cell-content()&lt;[$Sheet1.$G16]" style:apply-style-name="Untitled2" style:base-cell-address="Sheet1.H16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7]" style:apply-style-name="Untitled1" style:base-cell-address="Sheet1.H17"/>
      <style:map style:condition="cell-content()&lt;[$Sheet1.$G17]" style:apply-style-name="Untitled2" style:base-cell-address="Sheet1.H17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8]" style:apply-style-name="Untitled1" style:base-cell-address="Sheet1.H18"/>
      <style:map style:condition="cell-content()&lt;[$Sheet1.$G18]" style:apply-style-name="Untitled2" style:base-cell-address="Sheet1.H18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19]" style:apply-style-name="Untitled1" style:base-cell-address="Sheet1.H19"/>
      <style:map style:condition="cell-content()&lt;[$Sheet1.$G19]" style:apply-style-name="Untitled2" style:base-cell-address="Sheet1.H19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0]" style:apply-style-name="Untitled1" style:base-cell-address="Sheet1.H20"/>
      <style:map style:condition="cell-content()&lt;[$Sheet1.$G20]" style:apply-style-name="Untitled2" style:base-cell-address="Sheet1.H2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1]" style:apply-style-name="Untitled1" style:base-cell-address="Sheet1.H21"/>
      <style:map style:condition="cell-content()&lt;[$Sheet1.$G21]" style:apply-style-name="Untitled2" style:base-cell-address="Sheet1.H2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2]" style:apply-style-name="Untitled1" style:base-cell-address="Sheet1.H22"/>
      <style:map style:condition="cell-content()&lt;[$Sheet1.$G22]" style:apply-style-name="Untitled2" style:base-cell-address="Sheet1.H22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3]" style:apply-style-name="Untitled1" style:base-cell-address="Sheet1.H23"/>
      <style:map style:condition="cell-content()&lt;[$Sheet1.$G23]" style:apply-style-name="Untitled2" style:base-cell-address="Sheet1.H23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4]" style:apply-style-name="Untitled1" style:base-cell-address="Sheet1.H24"/>
      <style:map style:condition="cell-content()&lt;[$Sheet1.$G24]" style:apply-style-name="Untitled2" style:base-cell-address="Sheet1.H24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5]" style:apply-style-name="Untitled1" style:base-cell-address="Sheet1.H25"/>
      <style:map style:condition="cell-content()&lt;[$Sheet1.$G25]" style:apply-style-name="Untitled2" style:base-cell-address="Sheet1.H25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6]" style:apply-style-name="Untitled1" style:base-cell-address="Sheet1.H26"/>
      <style:map style:condition="cell-content()&lt;[$Sheet1.$G26]" style:apply-style-name="Untitled2" style:base-cell-address="Sheet1.H26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7]" style:apply-style-name="Untitled1" style:base-cell-address="Sheet1.H27"/>
      <style:map style:condition="cell-content()&lt;[$Sheet1.$G27]" style:apply-style-name="Untitled2" style:base-cell-address="Sheet1.H27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8]" style:apply-style-name="Untitled1" style:base-cell-address="Sheet1.H28"/>
      <style:map style:condition="cell-content()&lt;[$Sheet1.$G28]" style:apply-style-name="Untitled2" style:base-cell-address="Sheet1.H28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29]" style:apply-style-name="Untitled1" style:base-cell-address="Sheet1.H29"/>
      <style:map style:condition="cell-content()&lt;[$Sheet1.$G29]" style:apply-style-name="Untitled2" style:base-cell-address="Sheet1.H29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0]" style:apply-style-name="Untitled1" style:base-cell-address="Sheet1.H30"/>
      <style:map style:condition="cell-content()&lt;[$Sheet1.$G30]" style:apply-style-name="Untitled2" style:base-cell-address="Sheet1.H3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1]" style:apply-style-name="Untitled1" style:base-cell-address="Sheet1.H31"/>
      <style:map style:condition="cell-content()&lt;[$Sheet1.$G31]" style:apply-style-name="Untitled2" style:base-cell-address="Sheet1.H31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2]" style:apply-style-name="Untitled1" style:base-cell-address="Sheet1.H32"/>
      <style:map style:condition="cell-content()&lt;[$Sheet1.$G32]" style:apply-style-name="Untitled2" style:base-cell-address="Sheet1.H3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33]" style:apply-style-name="Untitled1" style:base-cell-address="Sheet1.H33"/>
      <style:map style:condition="cell-content()&lt;[$Sheet1.$G$33]" style:apply-style-name="Untitled2" style:base-cell-address="Sheet1.H33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4]" style:apply-style-name="Untitled1" style:base-cell-address="Sheet1.H34"/>
      <style:map style:condition="cell-content()&lt;[$Sheet1.$G34]" style:apply-style-name="Untitled2" style:base-cell-address="Sheet1.H34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5]" style:apply-style-name="Untitled1" style:base-cell-address="Sheet1.H35"/>
      <style:map style:condition="cell-content()&lt;[$Sheet1.$G35]" style:apply-style-name="Untitled2" style:base-cell-address="Sheet1.H35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36]" style:apply-style-name="Untitled1" style:base-cell-address="Sheet1.H36"/>
      <style:map style:condition="cell-content()&lt;[$Sheet1.$G36]" style:apply-style-name="Untitled2" style:base-cell-address="Sheet1.H36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gt;=[$Sheet1.$G$37]" style:apply-style-name="Untitled1" style:base-cell-address="Sheet1.H37"/>
      <style:map style:condition="cell-content()&lt;[$Sheet1.$G$37]" style:apply-style-name="Untitled2" style:base-cell-address="Sheet1.H37"/>
    </style:style>
  </office:automatic-styles>
  <office:body>
    <office:spreadsheet>
      <table:table table:name="Sheet1" table:style-name="ta1" table:print-ranges="Sheet1.A1:Sheet1.H37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1"/>
        <table:table-column table:style-name="co10" table:default-cell-style-name="ce1"/>
        <table:table-column table:style-name="co11" table:default-cell-style-name="Default"/>
        <table:table-column table:style-name="co9" table:number-columns-repeated="1014" table:default-cell-style-name="Default"/>
        <table:table-row table:style-name="ro1">
          <table:table-cell/>
          <table:table-cell table:style-name="ce2" office:value-type="string">
            <text:p>Build ahead step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What assembly it goes in</text:p>
          </table:table-cell>
          <table:table-cell table:style-name="ce2" office:value-type="string">
            <text:p>Tools required</text:p>
          </table:table-cell>
          <table:table-cell table:style-name="ce2" office:value-type="string">
            <text:p>Qty for 1 TAZ</text:p>
          </table:table-cell>
          <table:table-cell office:value-type="string">
            <text:p>Required for 2.1 (150)</text:p>
          </table:table-cell>
          <table:table-cell office:value-type="string">
            <text:p>Total Finished for 2.1</text:p>
          </table:table-cell>
          <table:table-cell table:style-name="ce1" office:value-type="string">
            <text:p>Approx Hours</text:p>
          </table:table-cell>
          <table:table-cell table:style-name="ce1" table:number-columns-repeated="101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ess M3 Cap</text:p>
          </table:table-cell>
          <table:table-cell office:value-type="string">
            <text:p>Press a Red thumb cap onto a M3 x 25 SHCS</text:p>
          </table:table-cell>
          <table:table-cell office:value-type="string">
            <text:p>X End Motor</text:p>
          </table:table-cell>
          <table:table-cell office:value-type="string">
            <text:p>Arbor press and fixture</text:p>
          </table:table-cell>
          <table:table-cell table:style-name="ce1" office:value-type="float" office:value="1">
            <text:p>1</text:p>
          </table:table-cell>
          <table:table-cell table:formula="of:=[.F2]*150" office:value-type="float" office:value="150">
            <text:p>150</text:p>
          </table:table-cell>
          <table:table-cell table:style-name="ce7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ess M4 Cap</text:p>
          </table:table-cell>
          <table:table-cell office:value-type="string">
            <text:p>Press a Black thumb cap onto a M4 x 55 SHCS</text:p>
          </table:table-cell>
          <table:table-cell office:value-type="string">
            <text:p>Extruder Assembly</text:p>
          </table:table-cell>
          <table:table-cell office:value-type="string">
            <text:p>Arbor press and fixture</text:p>
          </table:table-cell>
          <table:table-cell table:style-name="ce1" office:value-type="float" office:value="2">
            <text:p>2</text:p>
          </table:table-cell>
          <table:table-cell table:formula="of:=[.F3]*150" office:value-type="float" office:value="300">
            <text:p>300</text:p>
          </table:table-cell>
          <table:table-cell table:style-name="ce8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ress M5 Cap</text:p>
          </table:table-cell>
          <table:table-cell office:value-type="string">
            <text:p>Press a Black thumb cap onto a M5 x 14 SHCS</text:p>
          </table:table-cell>
          <table:table-cell office:value-type="string">
            <text:p>Final Assembly</text:p>
          </table:table-cell>
          <table:table-cell office:value-type="string">
            <text:p>Arbor press and fixture</text:p>
          </table:table-cell>
          <table:table-cell table:style-name="ce1" office:value-type="float" office:value="4">
            <text:p>4</text:p>
          </table:table-cell>
          <table:table-cell table:formula="of:=[.F4]*150" office:value-type="float" office:value="600">
            <text:p>600</text:p>
          </table:table-cell>
          <table:table-cell table:style-name="ce9" office:value-type="float" office:value="600">
            <text:p>600</text:p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nstall Hobbed Bolt</text:p>
          </table:table-cell>
          <table:table-cell office:value-type="string">
            <text:p>Press a Hobbed bolt into a Large Herringbone Gear</text:p>
          </table:table-cell>
          <table:table-cell office:value-type="string">
            <text:p>Extruder Assembly</text:p>
          </table:table-cell>
          <table:table-cell office:value-type="string">
            <text:p>Arbor press and fixture</text:p>
          </table:table-cell>
          <table:table-cell table:style-name="ce1" office:value-type="float" office:value="1">
            <text:p>1</text:p>
          </table:table-cell>
          <table:table-cell table:formula="of:=[.F5]*150" office:value-type="float" office:value="150">
            <text:p>150</text:p>
          </table:table-cell>
          <table:table-cell table:style-name="ce10" office:value-type="float" office:value="155">
            <text:p>155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dler Bearing</text:p>
          </table:table-cell>
          <table:table-cell office:value-type="string">
            <text:p>Press a 608 Bearing and 8mm smooth rod into the Extruder Idler</text:p>
          </table:table-cell>
          <table:table-cell office:value-type="string">
            <text:p>Extruder Assembly</text:p>
          </table:table-cell>
          <table:table-cell office:value-type="string">
            <text:p>Arbor press and fixture</text:p>
          </table:table-cell>
          <table:table-cell table:style-name="ce1" office:value-type="float" office:value="1">
            <text:p>1</text:p>
          </table:table-cell>
          <table:table-cell table:formula="of:=[.F6]*150" office:value-type="float" office:value="150">
            <text:p>150</text:p>
          </table:table-cell>
          <table:table-cell table:style-name="ce11" office:value-type="float" office:value="155">
            <text:p>155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lue Heat Bed</text:p>
          </table:table-cell>
          <table:table-cell office:value-type="string">
            <text:p>Glue the Silcon Heat bed onto the 300mm Borosilicate glass</text:p>
          </table:table-cell>
          <table:table-cell office:value-type="string">
            <text:p>Tape Heat Bed</text:p>
          </table:table-cell>
          <table:table-cell office:value-type="string">
            <text:p>Scoop for glue, spreader, cleaning supplies, drying rack</text:p>
          </table:table-cell>
          <table:table-cell table:style-name="ce1" office:value-type="float" office:value="1">
            <text:p>1</text:p>
          </table:table-cell>
          <table:table-cell table:formula="of:=[.F7]*150" office:value-type="float" office:value="150">
            <text:p>150</text:p>
          </table:table-cell>
          <table:table-cell table:style-name="ce12" office:value-type="float" office:value="52">
            <text:p>52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pe Heat Bed</text:p>
          </table:table-cell>
          <table:table-cell office:value-type="string">
            <text:p>Apply PET tape to top of glass on the Heat Bed assembly</text:p>
          </table:table-cell>
          <table:table-cell office:value-type="string">
            <text:p>Final Assembly</text:p>
          </table:table-cell>
          <table:table-cell office:value-type="string">
            <text:p>Glass cleaner, razor blades, shop towels, credit card</text:p>
          </table:table-cell>
          <table:table-cell table:style-name="ce1" office:value-type="float" office:value="1">
            <text:p>1</text:p>
          </table:table-cell>
          <table:table-cell table:formula="of:=[.F8]*150" office:value-type="float" office:value="150">
            <text:p>150</text:p>
          </table:table-cell>
          <table:table-cell table:style-name="ce13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Harness #1, Z Switch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9]*150" office:value-type="float" office:value="150">
            <text:p>150</text:p>
          </table:table-cell>
          <table:table-cell table:style-name="ce14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Harness #2, Z Right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0]*150" office:value-type="float" office:value="150">
            <text:p>150</text:p>
          </table:table-cell>
          <table:table-cell table:style-name="ce15" office:value-type="float" office:value="120">
            <text:p>120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Harness #3A, X Switch and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1]*150" office:value-type="float" office:value="150">
            <text:p>150</text:p>
          </table:table-cell>
          <table:table-cell table:style-name="ce16" office:value-type="float" office:value="75">
            <text:p>75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string">
            <text:p>Harness #3B, X Switch Tubing</text:p>
          </table:table-cell>
          <table:table-cell office:value-type="string">
            <text:p>Cut Tubing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2]*150" office:value-type="float" office:value="150">
            <text:p>150</text:p>
          </table:table-cell>
          <table:table-cell table:style-name="ce17" office:value-type="float" office:value="156">
            <text:p>156</text:p>
          </table:table-cell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3" office:value-type="string">
            <text:p>Harness #4, Print Head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3]*150" office:value-type="float" office:value="150">
            <text:p>150</text:p>
          </table:table-cell>
          <table:table-cell table:style-name="ce18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string">
            <text:p>Harness #5, Y Switch and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4]*150" office:value-type="float" office:value="150">
            <text:p>150</text:p>
          </table:table-cell>
          <table:table-cell table:style-name="ce19" office:value-type="float" office:value="56">
            <text:p>56</text:p>
          </table:table-cell>
          <table:table-cell table:number-columns-repeated="1015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Harness #6, Heat Bed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5]*150" office:value-type="float" office:value="150">
            <text:p>150</text:p>
          </table:table-cell>
          <table:table-cell table:style-name="ce20" office:value-type="float" office:value="154">
            <text:p>154</text:p>
          </table:table-cell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string">
            <text:p>Harness #7, Power Thru case assembly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6]*150" office:value-type="float" office:value="150">
            <text:p>150</text:p>
          </table:table-cell>
          <table:table-cell table:style-name="ce21" office:value-type="float" office:value="150">
            <text:p>150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table:style-name="ce3" office:value-type="string">
            <text:p>Harness #8, LCD Wire Harness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office:value-type="string">
            <text:p>Scissors</text:p>
          </table:table-cell>
          <table:table-cell table:style-name="ce1" office:value-type="float" office:value="1">
            <text:p>1</text:p>
          </table:table-cell>
          <table:table-cell table:formula="of:=[.F17]*150" office:value-type="float" office:value="150">
            <text:p>150</text:p>
          </table:table-cell>
          <table:table-cell table:style-name="ce22" office:value-type="float" office:value="215">
            <text:p>215</text:p>
          </table:table-cell>
          <table:table-cell table:number-columns-repeated="101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Feed Tube Assembly</text:p>
          </table:table-cell>
          <table:table-cell office:value-type="string">
            <text:p>Cut Feed tube to 850mm and zip tie Feed tube Spinner on</text:p>
          </table:table-cell>
          <table:table-cell office:value-type="string">
            <text:p>Calibration</text:p>
          </table:table-cell>
          <table:table-cell office:value-type="string">
            <text:p>Knife and Side cutter</text:p>
          </table:table-cell>
          <table:table-cell table:style-name="ce1" office:value-type="float" office:value="1">
            <text:p>1</text:p>
          </table:table-cell>
          <table:table-cell table:formula="of:=[.F18]*150" office:value-type="float" office:value="150">
            <text:p>150</text:p>
          </table:table-cell>
          <table:table-cell table:style-name="ce23" office:value-type="float" office:value="197">
            <text:p>197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Z Coupler</text:p>
          </table:table-cell>
          <table:table-cell office:value-type="string">
            <text:p>Cut Coupler tube to 40mm</text:p>
          </table:table-cell>
          <table:table-cell office:value-type="string">
            <text:p>Z nut holder with Drive rod</text:p>
          </table:table-cell>
          <table:table-cell office:value-type="string">
            <text:p>Knife</text:p>
          </table:table-cell>
          <table:table-cell table:style-name="ce1" office:value-type="float" office:value="2">
            <text:p>2</text:p>
          </table:table-cell>
          <table:table-cell table:formula="of:=[.F19]*150" office:value-type="float" office:value="300">
            <text:p>300</text:p>
          </table:table-cell>
          <table:table-cell table:style-name="ce24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Z nut holder with Drive rod</text:p>
          </table:table-cell>
          <table:table-cell office:value-type="string">
            <text:p>Insert M6 Brass nut and spring into Z nut holder, install drive rod with coupler</text:p>
          </table:table-cell>
          <table:table-cell office:value-type="string">
            <text:p>Frame XZ Assembly</text:p>
          </table:table-cell>
          <table:table-cell office:value-type="string">
            <text:p>Needle nose pliers, Safety glasses</text:p>
          </table:table-cell>
          <table:table-cell table:style-name="ce1" office:value-type="float" office:value="2">
            <text:p>2</text:p>
          </table:table-cell>
          <table:table-cell table:formula="of:=[.F20]*150" office:value-type="float" office:value="300">
            <text:p>300</text:p>
          </table:table-cell>
          <table:table-cell table:style-name="ce25" office:value-type="float" office:value="325">
            <text:p>325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eel Tape off Laser cut parts</text:p>
          </table:table-cell>
          <table:table-cell office:value-type="string">
            <text:p>Pull the backing off of the Acrylic Laser cut parts</text:p>
          </table:table-cell>
          <table:table-cell office:value-type="string">
            <text:p>Frame Assembly</text:p>
          </table:table-cell>
          <table:table-cell office:value-type="string">
            <text:p>Nothing</text:p>
          </table:table-cell>
          <table:table-cell table:style-name="ce1" office:value-type="float" office:value="11">
            <text:p>11</text:p>
          </table:table-cell>
          <table:table-cell table:formula="of:=[.F21]*150" office:value-type="float" office:value="1650">
            <text:p>1650</text:p>
          </table:table-cell>
          <table:table-cell table:style-name="ce26" office:value-type="float" office:value="1650">
            <text:p>1650</text:p>
          </table:table-cell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Un-package Electroincs</text:p>
          </table:table-cell>
          <table:table-cell office:value-type="string">
            <text:p>Pull the LCD and RAMBo out of packaging</text:p>
          </table:table-cell>
          <table:table-cell office:value-type="string">
            <text:p>LCD Assy, Electronics Assy</text:p>
          </table:table-cell>
          <table:table-cell office:value-type="string">
            <text:p>Knife</text:p>
          </table:table-cell>
          <table:table-cell table:style-name="ce1" office:value-type="float" office:value="2">
            <text:p>2</text:p>
          </table:table-cell>
          <table:table-cell table:formula="of:=[.F22]*150" office:value-type="float" office:value="300">
            <text:p>300</text:p>
          </table:table-cell>
          <table:table-cell table:style-name="ce27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Insert Bushing in Spool Arm, TAZ</text:p>
          </table:table-cell>
          <table:table-cell office:value-type="string">
            <text:p>Hand drill Spool arm and insert an Aluminum Bushing</text:p>
          </table:table-cell>
          <table:table-cell office:value-type="string">
            <text:p>Frame Assembly</text:p>
          </table:table-cell>
          <table:table-cell office:value-type="string">
            <text:p>8mm drill</text:p>
          </table:table-cell>
          <table:table-cell table:style-name="ce1" office:value-type="float" office:value="1">
            <text:p>1</text:p>
          </table:table-cell>
          <table:table-cell table:formula="of:=[.F23]*150" office:value-type="float" office:value="150">
            <text:p>150</text:p>
          </table:table-cell>
          <table:table-cell table:style-name="ce28" office:value-type="float" office:value="104">
            <text:p>104</text:p>
          </table:table-cell>
          <table:table-cell office:value-type="float" office:value="1.25">
            <text:p>1.25</text:p>
          </table:table-cell>
          <table:table-cell table:number-columns-repeated="1014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bearing_holder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4">
            <text:p>4</text:p>
          </table:table-cell>
          <table:table-cell table:formula="of:=[.F24]*150" office:value-type="float" office:value="600">
            <text:p>600</text:p>
          </table:table-cell>
          <table:table-cell table:style-name="ce29" office:value-type="float" office:value="289">
            <text:p>289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Enclosure strain relief, upper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25]*150" office:value-type="float" office:value="150">
            <text:p>150</text:p>
          </table:table-cell>
          <table:table-cell table:style-name="ce30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x_bearing_mount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26]*150" office:value-type="float" office:value="150">
            <text:p>150</text:p>
          </table:table-cell>
          <table:table-cell table:style-name="ce31" office:value-type="float" office:value="154">
            <text:p>154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X carriage, TAZ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27]*150" office:value-type="float" office:value="150">
            <text:p>150</text:p>
          </table:table-cell>
          <table:table-cell table:style-name="ce32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string">
            <text:p>x_motor_mount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28]*150" office:value-type="float" office:value="150">
            <text:p>150</text:p>
          </table:table-cell>
          <table:table-cell table:style-name="ce33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string">
            <text:p>Extruder mount, TAZ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29]*150" office:value-type="float" office:value="150">
            <text:p>150</text:p>
          </table:table-cell>
          <table:table-cell table:style-name="ce34" office:value-type="float" office:value="152">
            <text:p>152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string">
            <text:p>Y bearing mount v1.3, TAZ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30]*150" office:value-type="float" office:value="150">
            <text:p>150</text:p>
          </table:table-cell>
          <table:table-cell table:style-name="ce35" office:value-type="float" office:value="153">
            <text:p>153</text:p>
          </table:table-cell>
          <table:table-cell office:value-type="float" office:value="2.5">
            <text:p>2.5</text:p>
          </table:table-cell>
          <table:table-cell table:number-columns-repeated="1014"/>
        </table:table-row>
        <table:table-row table:style-name="ro2">
          <table:table-cell office:value-type="float" office:value="30">
            <text:p>30</text:p>
          </table:table-cell>
          <table:table-cell table:style-name="ce4" office:value-type="string">
            <text:p>y_belt_mount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31]*150" office:value-type="float" office:value="150">
            <text:p>150</text:p>
          </table:table-cell>
          <table:table-cell table:style-name="ce36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y_mount_table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4">
            <text:p>4</text:p>
          </table:table-cell>
          <table:table-cell table:formula="of:=[.F32]*150" office:value-type="float" office:value="600">
            <text:p>600</text:p>
          </table:table-cell>
          <table:table-cell table:style-name="ce37" office:value-type="float" office:value="600">
            <text:p>600</text:p>
          </table:table-cell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Y motor mount v1.1, TAZ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33]*150" office:value-type="float" office:value="150">
            <text:p>150</text:p>
          </table:table-cell>
          <table:table-cell table:style-name="ce38"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float" office:value="33">
            <text:p>33</text:p>
          </table:table-cell>
          <table:table-cell table:style-name="ce4" office:value-type="string">
            <text:p>Z motor mount, TAZ, Left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34]*150" office:value-type="float" office:value="150">
            <text:p>150</text:p>
          </table:table-cell>
          <table:table-cell table:style-name="ce39" office:value-type="float" office:value="150">
            <text:p>150</text:p>
          </table:table-cell>
          <table:table-cell office:value-type="float" office:value="2.5">
            <text:p>2.5</text:p>
          </table:table-cell>
          <table:table-cell table:number-columns-repeated="1014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Z motor mount, TAZ, Right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1">
            <text:p>1</text:p>
          </table:table-cell>
          <table:table-cell table:formula="of:=[.F35]*150" office:value-type="float" office:value="150">
            <text:p>150</text:p>
          </table:table-cell>
          <table:table-cell table:style-name="ce40" office:value-type="float" office:value="155">
            <text:p>155</text:p>
          </table:table-cell>
          <table:table-cell table:number-columns-repeated="1015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Z nut spring M6 v1.0, TAZ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2">
            <text:p>2</text:p>
          </table:table-cell>
          <table:table-cell table:formula="of:=[.F36]*150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bed_corner</text:p>
          </table:table-cell>
          <table:table-cell table:style-name="ce6" office:value-type="string">
            <text:p>Install thermal inserts</text:p>
          </table:table-cell>
          <table:table-cell/>
          <table:table-cell office:value-type="string">
            <text:p>Soldering station, vent hood, gloves</text:p>
          </table:table-cell>
          <table:table-cell table:style-name="ce1" office:value-type="float" office:value="4">
            <text:p>4</text:p>
          </table:table-cell>
          <table:table-cell table:formula="of:=[.F37]*150" office:value-type="float" office:value="600">
            <text:p>600</text:p>
          </table:table-cell>
          <table:table-cell table:style-name="ce42" office:value-type="float" office:value="620">
            <text:p>620</text:p>
          </table:table-cell>
          <table:table-cell office:value-type="float" office:value="2.5">
            <text:p>2.5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"/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1"/>
          <table:table-cell table:number-columns-repeated="1017"/>
        </table:table-row>
        <table:table-row table:style-name="ro1" table:number-rows-repeated="14">
          <table:table-cell table:number-columns-repeated="5"/>
          <table:table-cell table:style-name="ce1"/>
          <table:table-cell table:number-columns-repeated="1017"/>
        </table:table-row>
        <table:table-row table:style-name="ro1" table:number-rows-repeated="104852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ff3366"/>
    </style:style>
  </office:styles>
  <office:automatic-styles>
    <style:page-layout style:name="Mpm1">
      <style:page-layout-properties fo:page-width="11in" fo:page-height="8.5in" style:num-format="1" style:print-orientation="landscape" style:scale-to="7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23T08:17:22</meta:creation-date>
    <dc:date>2013-11-13T15:20:58</dc:date>
    <dc:creator>aleph </dc:creator>
    <meta:editing-duration>PT10H3M37S</meta:editing-duration>
    <meta:editing-cycles>36</meta:editing-cycles>
    <meta:generator>LibreOffice/3.5$Linux_X86_64 LibreOffice_project/350m1$Build-2</meta:generator>
    <meta:printed-by>aleph </meta:printed-by>
    <meta:print-date>2013-11-08T07:29:12</meta:print-date>
    <meta:document-statistic meta:table-count="3" meta:cell-count="289" meta:object-count="0"/>
  </office:meta>
</office:document-meta>
</file>