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ols</text:p>
      <text:p text:style-name="Standard"/>
      <text:p text:style-name="Standard">Electronics Case and Cover, LCD Case, X End Motor, X End Idler etc. Station</text:p>
      <text:list xml:id="list1791617841" text:style-name="L1">
        <text:list-item>
          <text:p text:style-name="P1">1/16 Allen Driver</text:p>
        </text:list-item>
        <text:list-item>
          <text:p text:style-name="P1">1.27mm Allen Driver</text:p>
        </text:list-item>
        <text:list-item>
          <text:p text:style-name="P1">2mm Allen Driver<text:tab/></text:p>
        </text:list-item>
        <text:list-item>
          <text:p text:style-name="P1">2.5mm Allen Driver</text:p>
        </text:list-item>
        <text:list-item>
          <text:p text:style-name="P1">2.5mm Straight Head Allen Driver</text:p>
        </text:list-item>
        <text:list-item>
          <text:p text:style-name="P1">5mm Allen Driver<text:tab/></text:p>
        </text:list-item>
        <text:list-item>
          <text:p text:style-name="P1">13mm Wrench</text:p>
        </text:list-item>
      </text:list>
      <text:p text:style-name="Standard"/>
      <text:p text:style-name="Standard">Y Axis Assembly, Bed Plate Assembly</text:p>
      <text:list xml:id="list1730660067" text:style-name="L2">
        <text:list-item>
          <text:p text:style-name="P2">1.27mm Allen Driver</text:p>
        </text:list-item>
        <text:list-item>
          <text:p text:style-name="P2">1.5mm Allen Driver</text:p>
        </text:list-item>
        <text:list-item>
          <text:p text:style-name="P2">2.5mm Allen Driver Long and Short</text:p>
        </text:list-item>
        <text:list-item>
          <text:p text:style-name="P2">4mm Allen Driver Long and Short</text:p>
        </text:list-item>
        <text:list-item>
          <text:p text:style-name="P2">5mm Allen Driver</text:p>
        </text:list-item>
        <text:list-item>
          <text:p text:style-name="P2">13mm Wrench</text:p>
        </text:list-item>
        <text:list-item>
          <text:p text:style-name="P2">10mm Drill Bit</text:p>
        </text:list-item>
        <text:list-item>
          <text:p text:style-name="P2">Side Cutters</text:p>
        </text:list-item>
        <text:list-item>
          <text:p text:style-name="P2">Regular Screw Driver</text:p>
        </text:list-item>
        <text:list-item>
          <text:p text:style-name="P2">X-Acto Knife</text:p>
        </text:list-item>
        <text:list-item>
          <text:p text:style-name="P2">Small Zip Ties</text:p>
        </text:list-item>
        <text:list-item>
          <text:p text:style-name="P2">TL-FX0002 Fixture</text:p>
        </text:list-item>
        <text:list-item>
          <text:p text:style-name="P2">TL-FX0011 Fixture</text:p>
        </text:list-item>
      </text:list>
      <text:p text:style-name="Standard"/>
      <text:p text:style-name="Standard">Frame Assembly</text:p>
      <text:list xml:id="list820001879" text:style-name="L3">
        <text:list-item>
          <text:p text:style-name="P3">4mm Allen Driver Long and Short</text:p>
        </text:list-item>
        <text:list-item>
          <text:p text:style-name="P3">Regular Screw Driver</text:p>
        </text:list-item>
        <text:list-item>
          <text:p text:style-name="P3">TL-FX0001 Fixture</text:p>
        </text:list-item>
        <text:list-item>
          <text:p text:style-name="P3">TL-FX0009 Fixture</text:p>
        </text:list-item>
        <text:list-item>
          <text:p text:style-name="P3">TL-FX0010 Fixture</text:p>
        </text:list-item>
        <text:list-item>
          <text:p text:style-name="P3">TL-FX0016 Fixture</text:p>
        </text:list-item>
      </text:list>
      <text:p text:style-name="Standard"/>
      <text:p text:style-name="Standard">Print Head Assembly</text:p>
      <text:list xml:id="list1281531146" text:style-name="L4">
        <text:list-item>
          <text:p text:style-name="P4">1.5mm Allen Driver</text:p>
        </text:list-item>
        <text:list-item>
          <text:p text:style-name="P4">2.5mm Straight Head Allen Driver</text:p>
        </text:list-item>
        <text:list-item>
          <text:p text:style-name="P4">3mm Allen Driver</text:p>
        </text:list-item>
        <text:list-item>
          <text:p text:style-name="P4">13mm Wrench</text:p>
        </text:list-item>
        <text:list-item>
          <text:p text:style-name="P4">X-Acto Knife</text:p>
        </text:list-item>
        <text:list-item>
          <text:p text:style-name="P4">Piece of 3mm Filament</text:p>
        </text:list-item>
      </text:list>
      <text:p text:style-name="Standard"/>
      <text:p text:style-name="Standard">Frame XZ</text:p>
      <text:list xml:id="list1283255923" text:style-name="L5">
        <text:list-item>
          <text:p text:style-name="P5">1.27mm Allen Driver</text:p>
        </text:list-item>
        <text:list-item>
          <text:p text:style-name="P5">1.5mm Allen Driver</text:p>
        </text:list-item>
        <text:list-item>
          <text:p text:style-name="P5">2.5mm Allen Driver</text:p>
        </text:list-item>
        <text:list-item>
          <text:p text:style-name="P5"><text:soft-page-break/>3mm Straight Head Allen Driver</text:p>
        </text:list-item>
        <text:list-item>
          <text:p text:style-name="P5">4mm Allen Driver</text:p>
        </text:list-item>
        <text:list-item>
          <text:p text:style-name="P5">Side Cutters</text:p>
        </text:list-item>
        <text:list-item>
          <text:p text:style-name="P5">Needle Nose Pliers</text:p>
        </text:list-item>
        <text:list-item>
          <text:p text:style-name="P5">Large Zip Ties</text:p>
        </text:list-item>
        <text:list-item>
          <text:p text:style-name="P5">Zip Tie Gun</text:p>
        </text:list-item>
        <text:list-item>
          <text:p text:style-name="P5">Gloves</text:p>
        </text:list-item>
        <text:list-item>
          <text:p text:style-name="P5">TL-FX0010 Fixture</text:p>
        </text:list-item>
      </text:list>
      <text:p text:style-name="Standard"/>
      <text:p text:style-name="Standard">Final Assembly</text:p>
      <text:list xml:id="list349466458" text:style-name="L6">
        <text:list-item>
          <text:p text:style-name="P6">1.5mm Allen Driver</text:p>
        </text:list-item>
        <text:list-item>
          <text:p text:style-name="P6">2.5mm Allen Driver</text:p>
        </text:list-item>
        <text:list-item>
          <text:p text:style-name="P6">4mm Allen Driver</text:p>
        </text:list-item>
        <text:list-item>
          <text:p text:style-name="P6">5.5mm Wrench</text:p>
        </text:list-item>
        <text:list-item>
          <text:p text:style-name="P6">Phillips Screw Driver</text:p>
        </text:list-item>
        <text:list-item>
          <text:p text:style-name="P6">Regular Screw Driver</text:p>
        </text:list-item>
        <text:list-item>
          <text:p text:style-name="P6">Side Cutters</text:p>
        </text:list-item>
        <text:list-item>
          <text:p text:style-name="P6">Small Zip Ties</text:p>
        </text:list-item>
        <text:list-item>
          <text:p text:style-name="P6">Zip Tie Gun</text:p>
        </text:list-item>
        <text:list-item>
          <text:p text:style-name="P6">TL-FX0006 Fixture</text:p>
        </text:list-item>
        <text:list-item>
          <text:p text:style-name="P6">TL-FX0020 Fixture</text:p>
        </text:list-item>
        <text:list-item>
          <text:p text:style-name="P6">TL-FX0018 Fixture</text:p>
        </text:list-item>
        <text:list-item>
          <text:p text:style-name="P6">Sticky Notes</text:p>
        </text:list-item>
        <text:list-item>
          <text:p text:style-name="P6">Pen</text:p>
        </text:list-item>
      </text:list>
      <text:p text:style-name="Standard"/>
      <text:p text:style-name="Standard">Calibration</text:p>
      <text:list xml:id="list1374593872" text:style-name="L7">
        <text:list-item>
          <text:p text:style-name="P7">1/16 Allen Driver</text:p>
        </text:list-item>
        <text:list-item>
          <text:p text:style-name="P7">1.27mm Allen Driver</text:p>
        </text:list-item>
        <text:list-item>
          <text:p text:style-name="P7">1.5mm Allen Driver</text:p>
        </text:list-item>
        <text:list-item>
          <text:p text:style-name="P7">2.5mm Allen Driver</text:p>
        </text:list-item>
        <text:list-item>
          <text:p text:style-name="P7">4mm Allen Driver Long and Short</text:p>
        </text:list-item>
        <text:list-item>
          <text:p text:style-name="P7">5mm Allen Driver</text:p>
        </text:list-item>
        <text:list-item>
          <text:p text:style-name="P7">5.5mm Wrench</text:p>
        </text:list-item>
        <text:list-item>
          <text:p text:style-name="P7">Phillips Screw Driver</text:p>
        </text:list-item>
        <text:list-item>
          <text:p text:style-name="P7">Regular Screw Driver</text:p>
        </text:list-item>
        <text:list-item>
          <text:p text:style-name="P7">Side Cutters</text:p>
        </text:list-item>
        <text:list-item>
          <text:p text:style-name="P7">Needle Nose Pliers</text:p>
        </text:list-item>
        <text:list-item>
          <text:p text:style-name="P7">Pick Tool</text:p>
        </text:list-item>
        <text:list-item>
          <text:p text:style-name="P7">Clam Knife</text:p>
        </text:list-item>
        <text:list-item>
          <text:p text:style-name="P7">Pocket Ruler</text:p>
        </text:list-item>
        <text:list-item>
          <text:p text:style-name="P7">Tweezers</text:p>
        </text:list-item>
        <text:list-item>
          <text:p text:style-name="P7">TL-FX0006 Fixture</text:p>
        </text:list-item>
        <text:list-item>
          <text:p text:style-name="P7">TL-FX0013 Fixture</text:p>
        </text:list-item>
        <text:list-item>
          <text:p text:style-name="P7">TL-FX0018 Fixture</text:p>
        </text:list-item>
        <text:list-item>
          <text:p text:style-name="P7">TL-FX0019 Fixture</text:p>
        </text:list-item>
        <text:list-item>
          <text:p text:style-name="P7"><text:soft-page-break/>TL-FX0020 Fixture</text:p>
        </text:list-item>
        <text:list-item>
          <text:p text:style-name="P7">Zip Ties, Large and Small</text:p>
        </text:list-item>
        <text:list-item>
          <text:p text:style-name="P7">Oil</text:p>
        </text:list-item>
        <text:list-item>
          <text:p text:style-name="P7">Pen</text:p>
        </text:list-item>
        <text:list-item>
          <text:p text:style-name="P7">Sharpie</text:p>
        </text:list-item>
        <text:list-item>
          <text:p text:style-name="P7">SD Cards</text:p>
        </text:list-item>
        <text:list-item>
          <text:p text:style-name="P7">Calculator</text:p>
        </text:list-item>
        <text:list-item>
          <text:p text:style-name="P7">Caution Hot Fixture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1-13T10:15:11</meta:creation-date>
    <dc:date>2013-11-14T08:20:00</dc:date>
    <dc:creator>aleph </dc:creator>
    <meta:editing-duration>PT4M28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3" meta:paragraph-count="92" meta:word-count="343" meta:character-count="1647" meta:non-whitespace-character-count="1478"/>
  </office:meta>
</office:document-meta>
</file>