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useo 300" svg:font-family="'Museo 300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8.4375in" fo:margin-left="-0.7701in" table:align="left"/>
    </style:style>
    <style:style style:name="Table1.A" style:family="table-column">
      <style:table-column-properties style:column-width="4.2188in"/>
    </style:style>
    <style:style style:name="Table1.1" style:family="table-row">
      <style:table-row-properties style:min-row-height="4.6007in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paragraph-properties fo:margin-left="0in" fo:margin-right="-0.0071in" fo:text-align="center" style:justify-single-word="false" fo:text-indent="0in" style:auto-text-indent="false"/>
      <style:text-properties style:font-name="Museo 300" fo:font-size="10pt" style:font-size-asian="8.75pt" style:font-size-complex="10pt"/>
    </style:style>
    <style:style style:name="P2" style:family="paragraph" style:parent-style-name="Table_20_Contents">
      <style:paragraph-properties fo:margin-left="-0.0484in" fo:margin-right="-0.0071in" fo:text-align="center" style:justify-single-word="false" fo:text-indent="0in" style:auto-text-indent="false"/>
      <style:text-properties style:font-name="Museo 300" fo:font-size="18pt" style:font-size-asian="18pt" style:font-size-complex="18pt"/>
    </style:style>
    <style:style style:name="P3" style:family="paragraph" style:parent-style-name="Table_20_Contents">
      <style:paragraph-properties fo:margin-left="-0.0484in" fo:margin-right="-0.0071in" fo:text-align="center" style:justify-single-word="false" fo:text-indent="0in" style:auto-text-indent="false"/>
      <style:text-properties style:font-name="Museo 300" fo:font-size="10pt" style:font-size-asian="8.75pt" style:font-size-complex="10pt"/>
    </style:style>
    <style:style style:name="P4" style:family="paragraph" style:parent-style-name="Table_20_Contents">
      <style:paragraph-properties fo:margin-left="0.4654in" fo:margin-right="0.3957in" fo:text-align="start" style:justify-single-word="false" fo:text-indent="0in" style:auto-text-indent="false"/>
    </style:style>
    <style:style style:name="P5" style:family="paragraph" style:parent-style-name="Table_20_Contents">
      <style:paragraph-properties fo:margin-left="0in" fo:margin-right="-0.0071in" fo:text-align="center" style:justify-single-word="false" fo:text-indent="0in" style:auto-text-indent="false"/>
      <style:text-properties style:font-name="Museo 300" fo:font-size="15pt" style:font-size-asian="15pt" style:font-size-complex="15pt"/>
    </style:style>
    <style:style style:name="P6" style:family="paragraph" style:parent-style-name="Table_20_Contents">
      <style:paragraph-properties fo:margin-left="0in" fo:margin-right="-0.0071in" fo:text-align="start" style:justify-single-word="false" fo:text-indent="0in" style:auto-text-indent="false"/>
      <style:text-properties style:font-name="Museo 300" fo:font-size="10pt" style:font-size-asian="8.75pt" style:font-size-complex="10pt"/>
    </style:style>
    <style:style style:name="P7" style:family="paragraph" style:parent-style-name="Table_20_Contents">
      <style:paragraph-properties fo:margin-left="0.4654in" fo:margin-right="0.3957in" fo:text-align="start" style:justify-single-word="false" fo:text-indent="0in" style:auto-text-indent="false"/>
      <style:text-properties style:font-name="Museo 300" fo:font-size="11pt" style:font-size-asian="11pt" style:font-size-complex="11pt"/>
    </style:style>
    <style:style style:name="P8" style:family="paragraph" style:parent-style-name="Table_20_Contents">
      <style:paragraph-properties fo:margin-left="0.4654in" fo:margin-right="0.3957in" fo:text-align="start" style:justify-single-word="false" fo:text-indent="0in" style:auto-text-indent="false"/>
      <style:text-properties style:font-name="Museo 300" fo:font-size="11pt" style:font-size-asian="9.60000038146973pt" style:font-size-complex="11pt"/>
    </style:style>
    <style:style style:name="P9" style:family="paragraph" style:parent-style-name="Table_20_Contents">
      <style:paragraph-properties fo:margin-left="0.4638in" fo:margin-right="0.3311in" fo:text-align="start" style:justify-single-word="false" fo:text-indent="0in" style:auto-text-indent="false"/>
      <style:text-properties style:font-name="Museo 300" fo:font-size="11pt" style:font-size-asian="11pt" style:font-size-complex="11pt"/>
    </style:style>
    <style:style style:name="P10" style:family="paragraph" style:parent-style-name="Table_20_Contents">
      <style:paragraph-properties fo:margin-left="0.1075in" fo:margin-right="-0.0071in" fo:text-indent="0in" style:auto-text-indent="false"/>
    </style:style>
    <style:style style:name="P11" style:family="paragraph" style:parent-style-name="Table_20_Contents">
      <style:paragraph-properties fo:margin-left="0.1075in" fo:margin-right="-0.0071in" fo:text-indent="0in" style:auto-text-indent="false"/>
      <style:text-properties style:font-name="Museo 300" fo:font-size="11pt" style:font-size-asian="11pt" style:font-size-complex="11pt"/>
    </style:style>
    <style:style style:name="P12" style:family="paragraph" style:parent-style-name="Table_20_Contents">
      <style:paragraph-properties fo:margin-left="-0.0484in" fo:margin-right="-0.0071in" fo:text-align="center" style:justify-single-word="false" fo:text-indent="0in" style:auto-text-indent="false"/>
      <style:text-properties style:font-name="Museo 300" fo:font-size="18pt" style:font-size-asian="18pt" style:font-size-complex="18pt"/>
    </style:style>
    <style:style style:name="P13" style:family="paragraph" style:parent-style-name="Table_20_Contents">
      <style:paragraph-properties fo:margin-left="-0.0484in" fo:margin-right="-0.0071in" fo:text-align="center" style:justify-single-word="false" fo:text-indent="0in" style:auto-text-indent="false"/>
      <style:text-properties style:font-name="Museo 300" fo:font-size="10pt" style:font-size-asian="8.75pt" style:font-size-complex="10pt"/>
    </style:style>
    <style:style style:name="T1" style:family="text">
      <style:text-properties style:font-name="Museo 3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0"/>
            <text:p text:style-name="P2">Errata</text:p>
            <text:p text:style-name="P3"/>
            <text:p text:style-name="P5">TAZ 3D Printer User Manual</text:p>
            <text:p text:style-name="P6"/>
            <text:p text:style-name="P9">In the TAZ 3D Printer User Manual, pages 47 and 92 incorrectly list the heated bed temperature for ABS filament at 110C<text:line-break/><text:line-break/>When using ABS filament, the heated bed should be set to 85C rather than 110C.<text:line-break/><text:line-break/>The most recent version of the manual can always be found on the TAZ support page:</text:p>
            <text:p text:style-name="P7"/>
            <text:p text:style-name="P7">www.LulzBot.com/support/TAZ/</text:p>
          </table:table-cell>
          <table:table-cell table:style-name="Table1.A1" office:value-type="string">
            <text:p text:style-name="P10"/>
            <text:p text:style-name="P2">Errata</text:p>
            <text:p text:style-name="P3"/>
            <text:p text:style-name="P5">TAZ 3D Printer User Manual</text:p>
            <text:p text:style-name="P6"/>
            <text:p text:style-name="P9">In the TAZ 3D Printer User Manual, pages 47 and 92 incorrectly list the heated bed temperature for ABS filament at 110C<text:line-break/><text:line-break/>When using ABS filament, the heated bed should be set to 85C rather than 110C.<text:line-break/><text:line-break/>The most recent version of the manual can always be found on the TAZ support page:</text:p>
            <text:p text:style-name="P7"/>
            <text:p text:style-name="P7">www.LulzBot.com/support/TAZ/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2">Errata</text:p>
            <text:p text:style-name="P3"/>
            <text:p text:style-name="P5">TAZ 3D Printer User Manual</text:p>
            <text:p text:style-name="P6"/>
            <text:p text:style-name="P9">In the TAZ 3D Printer User Manual, pages 47 and 92 incorrectly list the heated bed temperature for ABS filament at 110C<text:line-break/><text:line-break/>When using ABS filament, the heated bed should be set to 85C rather than 110C.<text:line-break/><text:line-break/>The most recent version of the manual can always be found on the TAZ support page:</text:p>
            <text:p text:style-name="P7"/>
            <text:p text:style-name="P7">www.LulzBot.com/support/TAZ/</text:p>
          </table:table-cell>
          <table:table-cell table:style-name="Table1.A1" office:value-type="string">
            <text:p text:style-name="P10"/>
            <text:p text:style-name="P2">Errata</text:p>
            <text:p text:style-name="P3"/>
            <text:p text:style-name="P5">TAZ 3D Printer User Manual</text:p>
            <text:p text:style-name="P6"/>
            <text:p text:style-name="P9">In the TAZ 3D Printer User Manual, pages 47 and 92 incorrectly list the heated bed temperature for ABS filament at 110C<text:line-break/><text:line-break/>When using ABS filament, the heated bed should be set to 85C rather than 110C.<text:line-break/><text:line-break/>The most recent version of the manual can always be found on the TAZ support page:</text:p>
            <text:p text:style-name="P7"/>
            <text:p text:style-name="P7">www.LulzBot.com/support/TAZ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Museo 300" svg:font-family="'Museo 300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06-11T07:31:56</meta:creation-date>
    <dc:date>2013-06-11T14:01:47</dc:date>
    <dc:creator>aleph </dc:creator>
    <meta:editing-duration>PT1H10M</meta:editing-duration>
    <meta:editing-cycles>7</meta:editing-cycles>
    <meta:generator>LibreOffice/3.5$Linux_X86_64 LibreOffice_project/350m1$Build-2</meta:generator>
    <meta:printed-by>aleph </meta:printed-by>
    <meta:print-date>2013-06-11T13:21:15</meta:print-date>
    <meta:document-statistic meta:table-count="1" meta:image-count="0" meta:object-count="0" meta:page-count="1" meta:paragraph-count="16" meta:word-count="240" meta:character-count="1372" meta:non-whitespace-character-count="1140"/>
  </office:meta>
</office:document-meta>
</file>