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in" fo:margin-right="0in" fo:margin-top="0in" fo:margin-bottom="0in" fo:text-indent="-0.25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in" fo:margin-right="0in" fo:margin-top="0in" fo:margin-bottom="0in" fo:text-indent="0in" style:auto-text-indent="false">
        <style:tab-stops>
          <style:tab-stop style:position="1.125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1in" fo:margin-right="0in" fo:margin-top="0in" fo:margin-bottom="0in" fo:text-indent="-0.25in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margin-left="1in" fo:margin-right="0in" fo:margin-top="0in" fo:margin-bottom="0in" fo:text-indent="-0.25in" style:auto-text-indent="false">
        <style:tab-stops>
          <style:tab-stop style:position="1.0209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margin-left="1in" fo:margin-right="0in" fo:margin-top="0in" fo:margin-bottom="0in" fo:text-indent="-0.25in" style:auto-text-indent="false">
        <style:tab-stops>
          <style:tab-stop style:position="1.0417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margin-left="1in" fo:margin-right="0in" fo:margin-top="0in" fo:margin-bottom="0in" fo:text-indent="-0.25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">
      <style:paragraph-properties fo:margin-top="0in" fo:margin-bottom="0in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Model: <text:tab/>TAZ 3D Printer Batch </text:span><text:s text:c="2"/></text:p>
      <text:p text:style-name="P5">Connect TAZ Printer with it's own power supply to computer.</text:p>
      <text:p text:style-name="P5">Turn on Power Supply and Printer</text:p>
      <text:p text:style-name="P5">Flashing and testing on a Computer.</text:p>
      <text:list xml:id="list10717594781" text:style-name="WW8Num1">
        <text:list-item>
          <text:p text:style-name="P11">Verify power jumper is correct on RAMBo board</text:p>
        </text:list-item>
        <text:list-item>
          <text:p text:style-name="P11">Add “On” and “Serial Number” stickers to system</text:p>
        </text:list-item>
        <text:list-item>
          <text:p text:style-name="P11">Connect TAZ Printer with it's own power supply to the computer</text:p>
        </text:list-item>
        <text:list-item>
          <text:p text:style-name="P11">Turn on power supply and printer </text:p>
        </text:list-item>
        <text:list-item>
          <text:p text:style-name="P11">Flash printer with default Firmware.</text:p>
        </text:list-item>
        <text:list-item>
          <text:p text:style-name="P11">Verify LCD is working properly</text:p>
        </text:list-item>
        <text:list-item>
          <text:p text:style-name="P11">Connect to printer with Pronter.</text:p>
        </text:list-item>
        <text:list-item>
          <text:p text:style-name="P11">Set Extruder temperature to 230C, if after about 45 seconds the tempature has not changed something is wrong</text:p>
        </text:list-item>
        <text:list-item>
          <text:p text:style-name="P11">Wait for at least 15 seconds after extruder reaches set temperature to continue</text:p>
        </text:list-item>
        <text:list-item>
          <text:p text:style-name="P11">Check extruder Calibration</text:p>
        </text:list-item>
      </text:list>
      <text:list xml:id="list10717594782" text:style-name="L1">
        <text:list-item>
          <text:p text:style-name="P12">Install 3mm ABS filament</text:p>
        </text:list-item>
        <text:list-item>
          <text:p text:style-name="P12">Set Extruder springs to 10mm between back of head and latch</text:p>
        </text:list-item>
        <text:list-item>
          <text:p text:style-name="P12">Mark filament at 100mm and 120mm</text:p>
        </text:list-item>
        <text:list-item>
          <text:p text:style-name="P12">Extrude 100mm of filament at 70mm/s</text:p>
        </text:list-item>
        <text:list-item>
          <text:p text:style-name="P12">Measure how much filament was extruded</text:p>
        </text:list-item>
        <text:list-item>
          <text:p text:style-name="P12">Use equation to calculate new step settings.</text:p>
        </text:list-item>
        <text:list-item>
          <text:p text:style-name="P12">Disconnect from printer in Pronter</text:p>
        </text:list-item>
        <text:list-item>
          <text:p text:style-name="P12">Reflash with new step setting</text:p>
        </text:list-item>
        <text:list-item>
          <text:p text:style-name="P12">Reconnect printer to Pronter</text:p>
        </text:list-item>
        <text:list-item>
          <text:p text:style-name="P13">Repeat steps 3-5 to check new setting extruded 100mm</text:p>
        </text:list-item>
      </text:list>
      <text:p text:style-name="P9"><text:s/>If it does not extruded 100mm repeat steps 6-10 as well</text:p>
      <text:list xml:id="list660896130" text:continue-numbering="true" text:style-name="L1">
        <text:list-item>
          <text:p text:style-name="P14">After successfully extruding exactly 100mm, double check and extrude another 100mm and measure again</text:p>
        </text:list-item>
        <text:list-item>
          <text:p text:style-name="P14">Only continue if the printer extrudes 100mm twice in a row.</text:p>
        </text:list-item>
      </text:list>
      <text:list xml:id="list438928490" text:continue-list="list10717594781" text:style-name="WW8Num1">
        <text:list-item>
          <text:p text:style-name="P11"><text:soft-page-break/>Make sure to set Extruder temperature to 230C</text:p>
        </text:list-item>
        <text:list-item>
          <text:p text:style-name="P11">Lulz heated bed with thin film of ABS/Acetone mixture</text:p>
        </text:list-item>
        <text:list-item>
          <text:p text:style-name="P17">Set Bed temperature to 85C, if after about 45 seconds the temperature has not changed something is wrong</text:p>
        </text:list-item>
        <text:list-item>
          <text:p text:style-name="P11">Set motors to off from Pronter</text:p>
        </text:list-item>
        <text:list-item>
          <text:p text:style-name="P11">Check manually that the X and Y switched will activate by slowly sliding the axis.</text:p>
        </text:list-item>
        <text:list-item>
          <text:p text:style-name="P11">For the next steps be careful and have hand near the power switch in case of an error or a crash.</text:p>
        </text:list-item>
      </text:list>
      <text:list xml:id="list21049764151" text:style-name="L2">
        <text:list-item>
          <text:p text:style-name="P15">Home X, </text:p>
        </text:list-item>
      </text:list>
      <text:p text:style-name="P7"><text:tab/>If the switch does not activate, stop the printer and check the</text:p>
      <text:p text:style-name="P8">wiring or for possible obstructions. Verify 1mm from edge location.</text:p>
      <text:list xml:id="list1437257371" text:continue-numbering="true" text:style-name="L2">
        <text:list-item>
          <text:p text:style-name="P15">Home Y,</text:p>
        </text:list-item>
      </text:list>
      <text:p text:style-name="P7"><text:tab/>If the switch does not activate, stop the printer and check the </text:p>
      <text:p text:style-name="P8">wiring or for possible obstructions. <text:s/>Verify 12.5mm from edge location.</text:p>
      <text:list xml:id="list1993699002" text:continue-numbering="true" text:style-name="L2">
        <text:list-item>
          <text:p text:style-name="P15">Home Z, <text:s text:c="2"/><text:span text:style-name="T4">Be extremely careful</text:span> and do not let head crash into bed</text:p>
        </text:list-item>
      </text:list>
      <text:p text:style-name="P6"><text:s text:c="5"/>If the switch does not activate stop the printer and check the </text:p>
      <text:p text:style-name="P8">wiring or for possible obstructions. </text:p>
      <text:list xml:id="list1665344296" text:continue-list="list438928490" text:style-name="WW8Num1">
        <text:list-item>
          <text:p text:style-name="P17">Rough calibration of bed height, adjust the z height so the nozzle when homing, in Z, just touched the glass in the center.</text:p>
        </text:list-item>
        <text:list-item>
          <text:p text:style-name="P17">Verify that the X Axis rods are near level to the frame. If not Set motors to off and adjust individual z motors</text:p>
        </text:list-item>
        <text:list-item>
          <text:p text:style-name="P17">Print Bed Calibration</text:p>
        </text:list-item>
        <text:list-item>
          <text:p text:style-name="P17">Level bed as need to get a nice bed calibration.</text:p>
        </text:list-item>
        <text:list-item>
          <text:p text:style-name="P17">After bed is level reprint Bed Calibration to verify.</text:p>
        </text:list-item>
        <text:list-item>
          <text:p text:style-name="P17">Disconnect from printer in Pronter</text:p>
        </text:list-item>
        <text:list-item>
          <text:p text:style-name="P17">Turn off printer and power supply</text:p>
        </text:list-item>
        <text:list-item>
          <text:p text:style-name="P17">Disconnect printer from computer, leave power supply connected.</text:p>
        </text:list-item>
        <text:list-item>
          <text:p text:style-name="P17">Unplug power supply from outlet</text:p>
        </text:list-item>
        <text:list-item>
          <text:p text:style-name="P17">Move printer to SD testing area.</text:p>
        </text:list-item>
      </text:list>
      <text:p text:style-name="P4"/>
      <text:p text:style-name="P4"/>
      <text:p text:style-name="P4"/>
      <text:p text:style-name="P4"><text:soft-page-break/></text:p>
      <text:p text:style-name="P4">Testing SD </text:p>
      <text:list xml:id="list595347971" text:continue-numbering="true" text:style-name="WW8Num1">
        <text:list-item>
          <text:p text:style-name="P17">Connect printer power supply to power outlet</text:p>
        </text:list-item>
        <text:list-item>
          <text:p text:style-name="P17">Turn on power supply and printer</text:p>
        </text:list-item>
        <text:list-item>
          <text:p text:style-name="P17">Put Calibration SD card in the slot on the side of the LCD screen</text:p>
        </text:list-item>
        <text:list-item>
          <text:p text:style-name="P17">Using LCD navigate to “Print from <text:s/>SD”</text:p>
        </text:list-item>
        <text:list-item>
          <text:p text:style-name="P17">Select “burnin.gcode” to start the bushing break-in</text:p>
        </text:list-item>
        <text:list-item>
          <text:p text:style-name="P17">Wait for bushing break-in to complete </text:p>
        </text:list-item>
        <text:list-item>
          <text:p text:style-name="P17">Using LCD navigate to “Prepare”</text:p>
        </text:list-item>
        <text:list-item>
          <text:p text:style-name="P17">Select “Preheat ABS”</text:p>
        </text:list-item>
        <text:list-item>
          <text:p text:style-name="P17">Wait for Extruder 1 to reach 230C and Bed to reach 85C</text:p>
        </text:list-item>
        <text:list-item>
          <text:p text:style-name="P18">Using LCD navigate to “Print from SD”</text:p>
        </text:list-item>
        <text:list-item>
          <text:p text:style-name="P18">Select “octo...gcode” to print the test Octopus</text:p>
        </text:list-item>
        <text:list-item>
          <text:p text:style-name="P17">Leave the finished Octopus on the bed until checked by Aleph Objects Quality Control.</text:p>
        </text:list-item>
        <text:list-item>
          <text:p text:style-name="P17">Cut filament 2-3cm above the extruder and leave the filament still in the extruder in place for shipping.</text:p>
        </text:list-item>
        <text:list-item>
          <text:p text:style-name="P17">Using LCD navigate to “Print from SD”</text:p>
        </text:list-item>
        <text:list-item>
          <text:p text:style-name="P17">Select “z_shipping.gcode” to lift z to shipping location</text:p>
        </text:list-item>
        <text:list-item>
          <text:p text:style-name="P17"><text:span text:style-name="T4">Remove Calibration SD</text:span> from side of LCD screen</text:p>
        </text:list-item>
        <text:list-item>
          <text:p text:style-name="P17">Turn off printer and power supply</text:p>
        </text:list-item>
      </text:list>
      <text:p text:style-name="P4"/>
      <text:p text:style-name="P4"/>
      <text:list xml:id="list912186751" text:continue-numbering="true" text:style-name="WW8Num1">
        <text:list-item>
          <text:p text:style-name="P19">Wait for approval to continue from A.O. <text:s/>Quality Control</text:p>
        </text:list-item>
      </text:list>
      <text:p text:style-name="P4"/>
      <text:list xml:id="list751802158" text:continue-numbering="true" text:style-name="WW8Num1">
        <text:list-header>
          <text:p text:style-name="P17"/>
        </text:list-header>
        <text:list-item>
          <text:p text:style-name="P17">Remove octopus from bed and leave with its printer for later packaging</text:p>
        </text:list-item>
        <text:list-item>
          <text:p text:style-name="P17">ReLulz the heated bed with thin film of ABS/Acetone mixture</text:p>
        </text:list-item>
        <text:list-item>
          <text:p text:style-name="P17">Attach Electroinics cover with 4x M3 x 13mm bolts and washers</text:p>
          <text:p text:style-name="P17"/>
          <text:p text:style-name="P17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-top="none" fo:border-bottom="0.06pt solid #000000" fo:border-left="none" fo:border-right="none" fo:padding="0.0201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7902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Firmware Flashing and Calibration</text:p>
        <text:p text:style-name="MP2">Procedure <text:s text:c="20"/></text:p>
        <text:p text:style-name="MP3"><text:span text:style-name="MT1"><text:s text:c="2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/text:span>www.lulzbot.com <text:s/></text:p>
        <text:p text:style-name="MP3"/>
        <text:p text:style-name="MP3"><text:s/>__________________________________________________________________________________________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3-08-26T11:36:36</dc:date>
    <meta:print-date>2013-08-19T10:33:46</meta:print-date>
    <meta:editing-cycles>33</meta:editing-cycles>
    <meta:editing-duration>PT12H10M39S</meta:editing-duration>
    <meta:generator>LibreOffice/3.5$Linux_X86_64 LibreOffice_project/350m1$Build-2</meta:generator>
    <meta:printed-by>aleph </meta:printed-by>
    <dc:creator>aleph </dc:creator>
    <meta:document-statistic meta:table-count="0" meta:image-count="1" meta:object-count="0" meta:page-count="3" meta:paragraph-count="78" meta:word-count="728" meta:character-count="3450" meta:non-whitespace-character-count="3418"/>
    <meta:user-defined meta:name="Info 1"/>
    <meta:user-defined meta:name="Info 2"/>
    <meta:user-defined meta:name="Info 3"/>
    <meta:user-defined meta:name="Info 4"/>
  </office:meta>
</office:document-meta>
</file>