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ull Metal Buda – Testing </text:p>
      <text:p text:style-name="P2">2/24/2014</text:p>
      <text:p text:style-name="Standard"/>
      <text:p text:style-name="Standard">This is a set of tests that we'll be running to determine the performance of the cast metal budaschnozzle. We will also test our current budaschnozzle as a baseline for performance.</text:p>
      <text:p text:style-name="Standard"/>
      <text:list xml:id="list332622327" text:style-name="L1">
        <text:list-item>
          <text:p text:style-name="P1">Extrusion repeatability: </text:p>
          <text:list>
            <text:list-item>
              <text:p text:style-name="P1">The extruder will be calibrated, then tested 5 times to determine the repeatability of the extrusion.</text:p>
            </text:list-item>
          </text:list>
        </text:list-item>
        <text:list-item>
          <text:p text:style-name="P1">Heat soak:</text:p>
          <text:list>
            <text:list-item>
              <text:p text:style-name="P1">The extruder will be left sitting at temperature for 30 minutes loaded with PLA, then an octopus will be printed. This is to determine if the PLA sitting in the hot end will clog if left sitting – this is currently an issue with using PLA in our current budaschnozzle.</text:p>
            </text:list-item>
          </text:list>
        </text:list-item>
        <text:list-item>
          <text:p text:style-name="P1">ABS octotest</text:p>
          <text:list>
            <text:list-item>
              <text:p text:style-name="P1">Octopi will be printed in all materials that we carry and compared to prints form our current budaschnozzle; ABS, PLA, Tglase, HIPS, Laywood, Laybrick</text:p>
            </text:list-item>
          </text:list>
        </text:list-item>
        <text:list-item>
          <text:p text:style-name="P1">High speed test:</text:p>
          <text:list>
            <text:list-item>
              <text:p text:style-name="P1">We will run ABS through the extruder at 230C at faster and faster speeds to determine the maximum feed rate before stripping the filament. This should give us an idea of how much more or less friction there is opposing the filament feed compared to our standard bud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2-24T13:32:44</meta:creation-date>
    <dc:date>2014-02-24T13:45:39</dc:date>
    <dc:creator>aleph </dc:creator>
    <meta:editing-duration>P0D</meta:editing-duration>
    <meta:editing-cycles>1</meta:editing-cycles>
    <meta:document-statistic meta:table-count="0" meta:image-count="0" meta:object-count="0" meta:page-count="1" meta:paragraph-count="11" meta:word-count="192" meta:character-count="1073" meta:non-whitespace-character-count="898"/>
    <meta:generator>LibreOffice/3.5$Linux_X86_64 LibreOffice_project/350m1$Build-2</meta:generator>
  </office:meta>
</office:document-meta>
</file>